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22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Default" style:data-style-name="N118">
      <style:table-cell-properties style:cell-protect="none" style:print-content="true" style:text-align-source="fix" style:repeat-content="false"/>
      <style:paragraph-properties fo:text-align="end" fo:margin-left="0cm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5" style:family="table-cell" style:parent-style-name="Default" style:data-style-name="N11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104">
      <style:table-cell-properties fo:border="0.06pt solid #000000"/>
    </style:style>
    <style:style style:name="ce9" style:family="table-cell" style:parent-style-name="Default" style:data-style-name="N104">
      <style:table-cell-properties style:cell-protect="none" style:print-content="true" style:text-align-source="fix" style:repeat-content="false" style:vertical-align="middle"/>
      <style:paragraph-properties fo:text-align="end" fo:margin-left="0cm"/>
    </style:style>
    <style:style style:name="ce10" style:family="table-cell" style:parent-style-name="Default" style:data-style-name="N11">
      <style:table-cell-properties style:cell-protect="none" style:print-content="true" style:text-align-source="fix" style:repeat-content="false" style:vertical-align="middle"/>
      <style:paragraph-properties fo:text-align="end" fo:margin-left="0cm"/>
    </style:style>
    <style:style style:name="ce11" style:family="table-cell" style:parent-style-name="Default" style:data-style-name="N11"/>
    <style:style style:name="ce12" style:family="table-cell" style:parent-style-name="Default" style:data-style-name="N37"/>
    <style:style style:name="ce14" style:family="table-cell" style:parent-style-name="Default" style:data-style-name="N30"/>
    <style:style style:name="ce15" style:family="table-cell" style:parent-style-name="Default" style:data-style-name="N0"/>
    <style:style style:name="ce16" style:family="table-cell" style:parent-style-name="Default" style:data-style-name="N11">
      <style:table-cell-properties fo:border="0.06pt solid #000000"/>
    </style:style>
    <style:style style:name="ce17" style:family="table-cell" style:parent-style-name="Default" style:data-style-name="N2"/>
    <style:style style:name="ce18" style:family="table-cell" style:parent-style-name="Default" style:data-style-name="N118">
      <style:table-cell-properties style:cell-protect="none" style:print-content="true" style:text-align-source="fix" style:repeat-content="false"/>
      <style:paragraph-properties fo:text-align="end" fo:margin-left="0cm"/>
    </style:style>
  </office:automatic-styles>
  <office:body>
    <office:spreadsheet>
      <table:table table:name="PARCELAS" table:style-name="ta1" table:protected="true" table:print="false">
        <table:table-protection table:select-protected-cells="true" table:select-unprotected-cells="true"/>
        <table:table-column table:style-name="co4" table:default-cell-style-name="ce7"/>
        <table:table-column table:style-name="co6" table:default-cell-style-name="ce8"/>
        <table:table-column table:style-name="co4" table:default-cell-style-name="ce7"/>
        <table:table-column table:style-name="co6" table:default-cell-style-name="ce8"/>
        <table:table-column table:style-name="co4" table:default-cell-style-name="ce7"/>
        <table:table-column table:style-name="co6" table:default-cell-style-name="ce8"/>
        <table:table-column table:style-name="co3" table:number-columns-repeated="3" table:default-cell-style-name="Default"/>
        <table:table-row table:style-name="ro2">
          <table:table-cell table:style-name="ce4" office:value-type="string" calcext:value-type="string" table:number-columns-spanned="2" table:number-rows-spanned="1">
            <text:p>VALOR FINANCIADO</text:p>
          </table:table-cell>
          <table:covered-table-cell table:style-name="ce6"/>
          <table:table-cell table:style-name="ce9" office:value-type="currency" office:currency="BRL" office:value="123700" calcext:value-type="currency" table:number-columns-spanned="2" table:number-rows-spanned="1">
            <text:p>R$ 123.700,00</text:p>
          </table:table-cell>
          <table:covered-table-cell table:style-name="ce6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6" office:value-type="string" calcext:value-type="string" table:number-columns-spanned="2" table:number-rows-spanned="1">
            <text:p>TAXA MENSAL</text:p>
          </table:table-cell>
          <table:covered-table-cell table:style-name="ce6"/>
          <table:table-cell table:style-name="ce10" office:value-type="percentage" office:value="0.0197" calcext:value-type="percentage" table:number-columns-spanned="2" table:number-rows-spanned="1">
            <text:p>1,97%</text:p>
          </table:table-cell>
          <table:covered-table-cell table:style-name="ce6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11"/>
          <table:table-cell table:style-name="Default" table:number-columns-repeated="3"/>
          <table:table-cell/>
          <table:table-cell table:style-name="ce12"/>
          <table:table-cell/>
        </table:table-row>
        <table:table-row table:style-name="ro1">
          <table:table-cell office:value-type="string" calcext:value-type="string">
            <text:p>MESES</text:p>
          </table:table-cell>
          <table:table-cell table:style-name="ce7" office:value-type="string" calcext:value-type="string">
            <text:p>PARCELA</text:p>
          </table:table-cell>
          <table:table-cell office:value-type="string" calcext:value-type="string">
            <text:p>MESES</text:p>
          </table:table-cell>
          <table:table-cell table:style-name="ce7" office:value-type="string" calcext:value-type="string">
            <text:p>PARCELA</text:p>
          </table:table-cell>
          <table:table-cell office:value-type="string" calcext:value-type="string">
            <text:p>MESES</text:p>
          </table:table-cell>
          <table:table-cell table:style-name="ce7" office:value-type="string" calcext:value-type="string">
            <text:p>PARCELA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PMT([.$C$2];[.A5];-[.$C$1]*(1+([IOF.$B$2]+[IOF.$B$1]*IF(DAYS(EDATE(TODAY();[.A5]);TODAY())&gt;365;365;DAYS(EDATE(TODAY();[.A5]);TODAY())))); ;0)" office:value-type="currency" office:currency="BRL" office:value="126766.18694421" calcext:value-type="currency">
            <text:p>R$ 126.766,19</text:p>
          </table:table-cell>
          <table:table-cell office:value-type="float" office:value="49" calcext:value-type="float">
            <text:p>49</text:p>
          </table:table-cell>
          <table:table-cell table:formula="of:=PMT([.$C$2];[.C5];-[.$C$1]*(1+([IOF.$B$2]+[IOF.$B$1]*IF(DAYS(EDATE(TODAY();[.C5]);TODAY())&gt;365;365;DAYS(EDATE(TODAY();[.C5]);TODAY())))); ;0)" office:value-type="currency" office:currency="BRL" office:value="4033.23794621674" calcext:value-type="currency">
            <text:p>R$ 4.033,24</text:p>
          </table:table-cell>
          <table:table-cell office:value-type="float" office:value="97" calcext:value-type="float">
            <text:p>97</text:p>
          </table:table-cell>
          <table:table-cell table:formula="of:=PMT([.$C$2];[.E5];-[.$C$1]*(1+([IOF.$B$2]+[IOF.$B$1]*IF(DAYS(EDATE(TODAY();[.E5]);TODAY())&gt;365;365;DAYS(EDATE(TODAY();[.E5]);TODAY())))); ;0)" office:value-type="currency" office:currency="BRL" office:value="2923.20877380057" calcext:value-type="currency">
            <text:p>R$ 2.923,2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PMT([.$C$2];[.A6];-[.$C$1]*(1+([IOF.$B$2]+[IOF.$B$1]*IF(DAYS(EDATE(TODAY();[.A6]);TODAY())&gt;365;365;DAYS(EDATE(TODAY();[.A6]);TODAY())))); ;0)" office:value-type="currency" office:currency="BRL" office:value="64082.2692072826" calcext:value-type="currency">
            <text:p>R$ 64.082,27</text:p>
          </table:table-cell>
          <table:table-cell office:value-type="float" office:value="50" calcext:value-type="float">
            <text:p>50</text:p>
          </table:table-cell>
          <table:table-cell table:formula="of:=PMT([.$C$2];[.C6];-[.$C$1]*(1+([IOF.$B$2]+[IOF.$B$1]*IF(DAYS(EDATE(TODAY();[.C6]);TODAY())&gt;365;365;DAYS(EDATE(TODAY();[.C6]);TODAY())))); ;0)" office:value-type="currency" office:currency="BRL" office:value="3985.1502617984" calcext:value-type="currency">
            <text:p>R$ 3.985,15</text:p>
          </table:table-cell>
          <table:table-cell office:value-type="float" office:value="98" calcext:value-type="float">
            <text:p>98</text:p>
          </table:table-cell>
          <table:table-cell table:formula="of:=PMT([.$C$2];[.E6];-[.$C$1]*(1+([IOF.$B$2]+[IOF.$B$1]*IF(DAYS(EDATE(TODAY();[.E6]);TODAY())&gt;365;365;DAYS(EDATE(TODAY();[.E6]);TODAY())))); ;0)" office:value-type="currency" office:currency="BRL" office:value="2913.22045543005" calcext:value-type="currency">
            <text:p>R$ 2.913,22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PMT([.$C$2];[.A7];-[.$C$1]*(1+([IOF.$B$2]+[IOF.$B$1]*IF(DAYS(EDATE(TODAY();[.A7]);TODAY())&gt;365;365;DAYS(EDATE(TODAY();[.A7]);TODAY())))); ;0)" office:value-type="currency" office:currency="BRL" office:value="43189.5754314795" calcext:value-type="currency">
            <text:p>R$ 43.189,58</text:p>
          </table:table-cell>
          <table:table-cell office:value-type="float" office:value="51" calcext:value-type="float">
            <text:p>51</text:p>
          </table:table-cell>
          <table:table-cell table:formula="of:=PMT([.$C$2];[.C7];-[.$C$1]*(1+([IOF.$B$2]+[IOF.$B$1]*IF(DAYS(EDATE(TODAY();[.C7]);TODAY())&gt;365;365;DAYS(EDATE(TODAY();[.C7]);TODAY())))); ;0)" office:value-type="currency" office:currency="BRL" office:value="3939.0924003184" calcext:value-type="currency">
            <text:p>R$ 3.939,09</text:p>
          </table:table-cell>
          <table:table-cell office:value-type="float" office:value="99" calcext:value-type="float">
            <text:p>99</text:p>
          </table:table-cell>
          <table:table-cell table:formula="of:=PMT([.$C$2];[.E7];-[.$C$1]*(1+([IOF.$B$2]+[IOF.$B$1]*IF(DAYS(EDATE(TODAY();[.E7]);TODAY())&gt;365;365;DAYS(EDATE(TODAY();[.E7]);TODAY())))); ;0)" office:value-type="currency" office:currency="BRL" office:value="2903.49117694496" calcext:value-type="currency">
            <text:p>R$ 2.903,49</text:p>
          </table:table-cell>
          <table:table-cell/>
          <table:table-cell table:style-name="ce14"/>
          <table:table-cell table:style-name="ce15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PMT([.$C$2];[.A8];-[.$C$1]*(1+([IOF.$B$2]+[IOF.$B$1]*IF(DAYS(EDATE(TODAY();[.A8]);TODAY())&gt;365;365;DAYS(EDATE(TODAY();[.A8]);TODAY())))); ;0)" office:value-type="currency" office:currency="BRL" office:value="32747.3184564414" calcext:value-type="currency">
            <text:p>R$ 32.747,32</text:p>
          </table:table-cell>
          <table:table-cell office:value-type="float" office:value="52" calcext:value-type="float">
            <text:p>52</text:p>
          </table:table-cell>
          <table:table-cell table:formula="of:=PMT([.$C$2];[.C8];-[.$C$1]*(1+([IOF.$B$2]+[IOF.$B$1]*IF(DAYS(EDATE(TODAY();[.C8]);TODAY())&gt;365;365;DAYS(EDATE(TODAY();[.C8]);TODAY())))); ;0)" office:value-type="currency" office:currency="BRL" office:value="3894.94672443221" calcext:value-type="currency">
            <text:p>R$ 3.894,95</text:p>
          </table:table-cell>
          <table:table-cell office:value-type="float" office:value="100" calcext:value-type="float">
            <text:p>100</text:p>
          </table:table-cell>
          <table:table-cell table:formula="of:=PMT([.$C$2];[.E8];-[.$C$1]*(1+([IOF.$B$2]+[IOF.$B$1]*IF(DAYS(EDATE(TODAY();[.E8]);TODAY())&gt;365;365;DAYS(EDATE(TODAY();[.E8]);TODAY())))); ;0)" office:value-type="currency" office:currency="BRL" office:value="2894.01277093662" calcext:value-type="currency">
            <text:p>R$ 2.894,01</text:p>
          </table:table-cell>
          <table:table-cell/>
          <table:table-cell table:style-name="ce14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PMT([.$C$2];[.A9];-[.$C$1]*(1+([IOF.$B$2]+[IOF.$B$1]*IF(DAYS(EDATE(TODAY();[.A9]);TODAY())&gt;365;365;DAYS(EDATE(TODAY();[.A9]);TODAY())))); ;0)" office:value-type="currency" office:currency="BRL" office:value="26483.1223375631" calcext:value-type="currency">
            <text:p>R$ 26.483,12</text:p>
          </table:table-cell>
          <table:table-cell office:value-type="float" office:value="53" calcext:value-type="float">
            <text:p>53</text:p>
          </table:table-cell>
          <table:table-cell table:formula="of:=PMT([.$C$2];[.C9];-[.$C$1]*(1+([IOF.$B$2]+[IOF.$B$1]*IF(DAYS(EDATE(TODAY();[.C9]);TODAY())&gt;365;365;DAYS(EDATE(TODAY();[.C9]);TODAY())))); ;0)" office:value-type="currency" office:currency="BRL" office:value="3852.60446715159" calcext:value-type="currency">
            <text:p>R$ 3.852,60</text:p>
          </table:table-cell>
          <table:table-cell office:value-type="float" office:value="101" calcext:value-type="float">
            <text:p>101</text:p>
          </table:table-cell>
          <table:table-cell table:formula="of:=PMT([.$C$2];[.E9];-[.$C$1]*(1+([IOF.$B$2]+[IOF.$B$1]*IF(DAYS(EDATE(TODAY();[.E9]);TODAY())&gt;365;365;DAYS(EDATE(TODAY();[.E9]);TODAY())))); ;0)" office:value-type="currency" office:currency="BRL" office:value="2884.7773927629" calcext:value-type="currency">
            <text:p>R$ 2.884,78</text:p>
          </table:table-cell>
          <table:table-cell/>
          <table:table-cell table:style-name="ce14"/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PMT([.$C$2];[.A10];-[.$C$1]*(1+([IOF.$B$2]+[IOF.$B$1]*IF(DAYS(EDATE(TODAY();[.A10]);TODAY())&gt;365;365;DAYS(EDATE(TODAY();[.A10]);TODAY())))); ;0)" office:value-type="currency" office:currency="BRL" office:value="22309.7443766055" calcext:value-type="currency">
            <text:p>R$ 22.309,74</text:p>
          </table:table-cell>
          <table:table-cell office:value-type="float" office:value="54" calcext:value-type="float">
            <text:p>54</text:p>
          </table:table-cell>
          <table:table-cell table:formula="of:=PMT([.$C$2];[.C10];-[.$C$1]*(1+([IOF.$B$2]+[IOF.$B$1]*IF(DAYS(EDATE(TODAY();[.C10]);TODAY())&gt;365;365;DAYS(EDATE(TODAY();[.C10]);TODAY())))); ;0)" office:value-type="currency" office:currency="BRL" office:value="3811.96491064107" calcext:value-type="currency">
            <text:p>R$ 3.811,96</text:p>
          </table:table-cell>
          <table:table-cell office:value-type="float" office:value="102" calcext:value-type="float">
            <text:p>102</text:p>
          </table:table-cell>
          <table:table-cell table:formula="of:=PMT([.$C$2];[.E10];-[.$C$1]*(1+([IOF.$B$2]+[IOF.$B$1]*IF(DAYS(EDATE(TODAY();[.E10]);TODAY())&gt;365;365;DAYS(EDATE(TODAY();[.E10]);TODAY())))); ;0)" office:value-type="currency" office:currency="BRL" office:value="2875.77750479262" calcext:value-type="currency">
            <text:p>R$ 2.875,78</text:p>
          </table:table-cell>
          <table:table-cell/>
          <table:table-cell table:style-name="ce14"/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PMT([.$C$2];[.A11];-[.$C$1]*(1+([IOF.$B$2]+[IOF.$B$1]*IF(DAYS(EDATE(TODAY();[.A11]);TODAY())&gt;365;365;DAYS(EDATE(TODAY();[.A11]);TODAY())))); ;0)" office:value-type="currency" office:currency="BRL" office:value="19330.3629218149" calcext:value-type="currency">
            <text:p>R$ 19.330,36</text:p>
          </table:table-cell>
          <table:table-cell office:value-type="float" office:value="55" calcext:value-type="float">
            <text:p>55</text:p>
          </table:table-cell>
          <table:table-cell table:formula="of:=PMT([.$C$2];[.C11];-[.$C$1]*(1+([IOF.$B$2]+[IOF.$B$1]*IF(DAYS(EDATE(TODAY();[.C11]);TODAY())&gt;365;365;DAYS(EDATE(TODAY();[.C11]);TODAY())))); ;0)" office:value-type="currency" office:currency="BRL" office:value="3772.93465460144" calcext:value-type="currency">
            <text:p>R$ 3.772,93</text:p>
          </table:table-cell>
          <table:table-cell office:value-type="float" office:value="103" calcext:value-type="float">
            <text:p>103</text:p>
          </table:table-cell>
          <table:table-cell table:formula="of:=PMT([.$C$2];[.E11];-[.$C$1]*(1+([IOF.$B$2]+[IOF.$B$1]*IF(DAYS(EDATE(TODAY();[.E11]);TODAY())&gt;365;365;DAYS(EDATE(TODAY();[.E11]);TODAY())))); ;0)" office:value-type="currency" office:currency="BRL" office:value="2867.00586156716" calcext:value-type="currency">
            <text:p>R$ 2.867,01</text:p>
          </table:table-cell>
          <table:table-cell/>
          <table:table-cell table:style-name="ce14"/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PMT([.$C$2];[.A12];-[.$C$1]*(1+([IOF.$B$2]+[IOF.$B$1]*IF(DAYS(EDATE(TODAY();[.A12]);TODAY())&gt;365;365;DAYS(EDATE(TODAY();[.A12]);TODAY())))); ;0)" office:value-type="currency" office:currency="BRL" office:value="17096.541116961" calcext:value-type="currency">
            <text:p>R$ 17.096,54</text:p>
          </table:table-cell>
          <table:table-cell office:value-type="float" office:value="56" calcext:value-type="float">
            <text:p>56</text:p>
          </table:table-cell>
          <table:table-cell table:formula="of:=PMT([.$C$2];[.C12];-[.$C$1]*(1+([IOF.$B$2]+[IOF.$B$1]*IF(DAYS(EDATE(TODAY();[.C12]);TODAY())&gt;365;365;DAYS(EDATE(TODAY();[.C12]);TODAY())))); ;0)" office:value-type="currency" office:currency="BRL" office:value="3735.42696304192" calcext:value-type="currency">
            <text:p>R$ 3.735,43</text:p>
          </table:table-cell>
          <table:table-cell office:value-type="float" office:value="104" calcext:value-type="float">
            <text:p>104</text:p>
          </table:table-cell>
          <table:table-cell table:formula="of:=PMT([.$C$2];[.E12];-[.$C$1]*(1+([IOF.$B$2]+[IOF.$B$1]*IF(DAYS(EDATE(TODAY();[.E12]);TODAY())&gt;365;365;DAYS(EDATE(TODAY();[.E12]);TODAY())))); ;0)" office:value-type="currency" office:currency="BRL" office:value="2858.45549581758" calcext:value-type="currency">
            <text:p>R$ 2.858,46</text:p>
          </table:table-cell>
          <table:table-cell/>
          <table:table-cell table:style-name="ce14"/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PMT([.$C$2];[.A13];-[.$C$1]*(1+([IOF.$B$2]+[IOF.$B$1]*IF(DAYS(EDATE(TODAY();[.A13]);TODAY())&gt;365;365;DAYS(EDATE(TODAY();[.A13]);TODAY())))); ;0)" office:value-type="currency" office:currency="BRL" office:value="15360.9852932432" calcext:value-type="currency">
            <text:p>R$ 15.360,99</text:p>
          </table:table-cell>
          <table:table-cell office:value-type="float" office:value="57" calcext:value-type="float">
            <text:p>57</text:p>
          </table:table-cell>
          <table:table-cell table:formula="of:=PMT([.$C$2];[.C13];-[.$C$1]*(1+([IOF.$B$2]+[IOF.$B$1]*IF(DAYS(EDATE(TODAY();[.C13]);TODAY())&gt;365;365;DAYS(EDATE(TODAY();[.C13]);TODAY())))); ;0)" office:value-type="currency" office:currency="BRL" office:value="3699.36117981425" calcext:value-type="currency">
            <text:p>R$ 3.699,36</text:p>
          </table:table-cell>
          <table:table-cell office:value-type="float" office:value="105" calcext:value-type="float">
            <text:p>105</text:p>
          </table:table-cell>
          <table:table-cell table:formula="of:=PMT([.$C$2];[.E13];-[.$C$1]*(1+([IOF.$B$2]+[IOF.$B$1]*IF(DAYS(EDATE(TODAY();[.E13]);TODAY())&gt;365;365;DAYS(EDATE(TODAY();[.E13]);TODAY())))); ;0)" office:value-type="currency" office:currency="BRL" office:value="2850.11970528012" calcext:value-type="currency">
            <text:p>R$ 2.850,12</text:p>
          </table:table-cell>
          <table:table-cell/>
          <table:table-cell table:style-name="ce14"/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PMT([.$C$2];[.A14];-[.$C$1]*(1+([IOF.$B$2]+[IOF.$B$1]*IF(DAYS(EDATE(TODAY();[.A14]);TODAY())&gt;365;365;DAYS(EDATE(TODAY();[.A14]);TODAY())))); ;0)" office:value-type="currency" office:currency="BRL" office:value="13973.1065075672" calcext:value-type="currency">
            <text:p>R$ 13.973,11</text:p>
          </table:table-cell>
          <table:table-cell office:value-type="float" office:value="58" calcext:value-type="float">
            <text:p>58</text:p>
          </table:table-cell>
          <table:table-cell table:formula="of:=PMT([.$C$2];[.C14];-[.$C$1]*(1+([IOF.$B$2]+[IOF.$B$1]*IF(DAYS(EDATE(TODAY();[.C14]);TODAY())&gt;365;365;DAYS(EDATE(TODAY();[.C14]);TODAY())))); ;0)" office:value-type="currency" office:currency="BRL" office:value="3664.6622046097" calcext:value-type="currency">
            <text:p>R$ 3.664,66</text:p>
          </table:table-cell>
          <table:table-cell office:value-type="float" office:value="106" calcext:value-type="float">
            <text:p>106</text:p>
          </table:table-cell>
          <table:table-cell table:formula="of:=PMT([.$C$2];[.E14];-[.$C$1]*(1+([IOF.$B$2]+[IOF.$B$1]*IF(DAYS(EDATE(TODAY();[.E14]);TODAY())&gt;365;365;DAYS(EDATE(TODAY();[.E14]);TODAY())))); ;0)" office:value-type="currency" office:currency="BRL" office:value="2841.99204025742" calcext:value-type="currency">
            <text:p>R$ 2.841,99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PMT([.$C$2];[.A15];-[.$C$1]*(1+([IOF.$B$2]+[IOF.$B$1]*IF(DAYS(EDATE(TODAY();[.A15]);TODAY())&gt;365;365;DAYS(EDATE(TODAY();[.A15]);TODAY())))); ;0)" office:value-type="currency" office:currency="BRL" office:value="12839.1060702444" calcext:value-type="currency">
            <text:p>R$ 12.839,11</text:p>
          </table:table-cell>
          <table:table-cell office:value-type="float" office:value="59" calcext:value-type="float">
            <text:p>59</text:p>
          </table:table-cell>
          <table:table-cell table:formula="of:=PMT([.$C$2];[.C15];-[.$C$1]*(1+([IOF.$B$2]+[IOF.$B$1]*IF(DAYS(EDATE(TODAY();[.C15]);TODAY())&gt;365;365;DAYS(EDATE(TODAY();[.C15]);TODAY())))); ;0)" office:value-type="currency" office:currency="BRL" office:value="3631.26002224554" calcext:value-type="currency">
            <text:p>R$ 3.631,26</text:p>
          </table:table-cell>
          <table:table-cell office:value-type="float" office:value="107" calcext:value-type="float">
            <text:p>107</text:p>
          </table:table-cell>
          <table:table-cell table:formula="of:=PMT([.$C$2];[.E15];-[.$C$1]*(1+([IOF.$B$2]+[IOF.$B$1]*IF(DAYS(EDATE(TODAY();[.E15]);TODAY())&gt;365;365;DAYS(EDATE(TODAY();[.E15]);TODAY())))); ;0)" office:value-type="currency" office:currency="BRL" office:value="2834.06629187662" calcext:value-type="currency">
            <text:p>R$ 2.834,07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PMT([.$C$2];[.A16];-[.$C$1]*(1+([IOF.$B$2]+[IOF.$B$1]*IF(DAYS(EDATE(TODAY();[.A16]);TODAY())&gt;365;365;DAYS(EDATE(TODAY();[.A16]);TODAY())))); ;0)" office:value-type="currency" office:currency="BRL" office:value="11894.5723183935" calcext:value-type="currency">
            <text:p>R$ 11.894,57</text:p>
          </table:table-cell>
          <table:table-cell office:value-type="float" office:value="60" calcext:value-type="float">
            <text:p>60</text:p>
          </table:table-cell>
          <table:table-cell table:formula="of:=PMT([.$C$2];[.C16];-[.$C$1]*(1+([IOF.$B$2]+[IOF.$B$1]*IF(DAYS(EDATE(TODAY();[.C16]);TODAY())&gt;365;365;DAYS(EDATE(TODAY();[.C16]);TODAY())))); ;0)" office:value-type="currency" office:currency="BRL" office:value="3599.08927902371" calcext:value-type="currency">
            <text:p>R$ 3.599,09</text:p>
          </table:table-cell>
          <table:table-cell office:value-type="float" office:value="108" calcext:value-type="float">
            <text:p>108</text:p>
          </table:table-cell>
          <table:table-cell table:formula="of:=PMT([.$C$2];[.E16];-[.$C$1]*(1+([IOF.$B$2]+[IOF.$B$1]*IF(DAYS(EDATE(TODAY();[.E16]);TODAY())&gt;365;365;DAYS(EDATE(TODAY();[.E16]);TODAY())))); ;0)" office:value-type="currency" office:currency="BRL" office:value="2826.33648099916" calcext:value-type="currency">
            <text:p>R$ 2.826,34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PMT([.$C$2];[.A17];-[.$C$1]*(1+([IOF.$B$2]+[IOF.$B$1]*IF(DAYS(EDATE(TODAY();[.A17]);TODAY())&gt;365;365;DAYS(EDATE(TODAY();[.A17]);TODAY())))); ;0)" office:value-type="currency" office:currency="BRL" office:value="11082.8367076444" calcext:value-type="currency">
            <text:p>R$ 11.082,84</text:p>
          </table:table-cell>
          <table:table-cell office:value-type="float" office:value="61" calcext:value-type="float">
            <text:p>61</text:p>
          </table:table-cell>
          <table:table-cell table:formula="of:=PMT([.$C$2];[.C17];-[.$C$1]*(1+([IOF.$B$2]+[IOF.$B$1]*IF(DAYS(EDATE(TODAY();[.C17]);TODAY())&gt;365;365;DAYS(EDATE(TODAY();[.C17]);TODAY())))); ;0)" office:value-type="currency" office:currency="BRL" office:value="3568.08890075985" calcext:value-type="currency">
            <text:p>R$ 3.568,09</text:p>
          </table:table-cell>
          <table:table-cell office:value-type="float" office:value="109" calcext:value-type="float">
            <text:p>109</text:p>
          </table:table-cell>
          <table:table-cell table:formula="of:=PMT([.$C$2];[.E17];-[.$C$1]*(1+([IOF.$B$2]+[IOF.$B$1]*IF(DAYS(EDATE(TODAY();[.E17]);TODAY())&gt;365;365;DAYS(EDATE(TODAY();[.E17]);TODAY())))); ;0)" office:value-type="currency" office:currency="BRL" office:value="2818.79684774041" calcext:value-type="currency">
            <text:p>R$ 2.818,80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PMT([.$C$2];[.A18];-[.$C$1]*(1+([IOF.$B$2]+[IOF.$B$1]*IF(DAYS(EDATE(TODAY();[.A18]);TODAY())&gt;365;365;DAYS(EDATE(TODAY();[.A18]);TODAY())))); ;0)" office:value-type="currency" office:currency="BRL" office:value="10387.6362014975" calcext:value-type="currency">
            <text:p>R$ 10.387,64</text:p>
          </table:table-cell>
          <table:table-cell office:value-type="float" office:value="62" calcext:value-type="float">
            <text:p>62</text:p>
          </table:table-cell>
          <table:table-cell table:formula="of:=PMT([.$C$2];[.C18];-[.$C$1]*(1+([IOF.$B$2]+[IOF.$B$1]*IF(DAYS(EDATE(TODAY();[.C18]);TODAY())&gt;365;365;DAYS(EDATE(TODAY();[.C18]);TODAY())))); ;0)" office:value-type="currency" office:currency="BRL" office:value="3538.20174777815" calcext:value-type="currency">
            <text:p>R$ 3.538,20</text:p>
          </table:table-cell>
          <table:table-cell office:value-type="float" office:value="110" calcext:value-type="float">
            <text:p>110</text:p>
          </table:table-cell>
          <table:table-cell table:formula="of:=PMT([.$C$2];[.E18];-[.$C$1]*(1+([IOF.$B$2]+[IOF.$B$1]*IF(DAYS(EDATE(TODAY();[.E18]);TODAY())&gt;365;365;DAYS(EDATE(TODAY();[.E18]);TODAY())))); ;0)" office:value-type="currency" office:currency="BRL" office:value="2811.44184156036" calcext:value-type="currency">
            <text:p>R$ 2.811,44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PMT([.$C$2];[.A19];-[.$C$1]*(1+([IOF.$B$2]+[IOF.$B$1]*IF(DAYS(EDATE(TODAY();[.A19]);TODAY())&gt;365;365;DAYS(EDATE(TODAY();[.A19]);TODAY())))); ;0)" office:value-type="currency" office:currency="BRL" office:value="9785.66323062603" calcext:value-type="currency">
            <text:p>R$ 9.785,66</text:p>
          </table:table-cell>
          <table:table-cell office:value-type="float" office:value="63" calcext:value-type="float">
            <text:p>63</text:p>
          </table:table-cell>
          <table:table-cell table:formula="of:=PMT([.$C$2];[.C19];-[.$C$1]*(1+([IOF.$B$2]+[IOF.$B$1]*IF(DAYS(EDATE(TODAY();[.C19]);TODAY())&gt;365;365;DAYS(EDATE(TODAY();[.C19]);TODAY())))); ;0)" office:value-type="currency" office:currency="BRL" office:value="3509.37430276438" calcext:value-type="currency">
            <text:p>R$ 3.509,37</text:p>
          </table:table-cell>
          <table:table-cell office:value-type="float" office:value="111" calcext:value-type="float">
            <text:p>111</text:p>
          </table:table-cell>
          <table:table-cell table:formula="of:=PMT([.$C$2];[.E19];-[.$C$1]*(1+([IOF.$B$2]+[IOF.$B$1]*IF(DAYS(EDATE(TODAY();[.E19]);TODAY())&gt;365;365;DAYS(EDATE(TODAY();[.E19]);TODAY())))); ;0)" office:value-type="currency" office:currency="BRL" office:value="2804.26611188925" calcext:value-type="currency">
            <text:p>R$ 2.804,27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PMT([.$C$2];[.A20];-[.$C$1]*(1+([IOF.$B$2]+[IOF.$B$1]*IF(DAYS(EDATE(TODAY();[.A20]);TODAY())&gt;365;365;DAYS(EDATE(TODAY();[.A20]);TODAY())))); ;0)" office:value-type="currency" office:currency="BRL" office:value="9259.43708065009" calcext:value-type="currency">
            <text:p>R$ 9.259,44</text:p>
          </table:table-cell>
          <table:table-cell office:value-type="float" office:value="64" calcext:value-type="float">
            <text:p>64</text:p>
          </table:table-cell>
          <table:table-cell table:formula="of:=PMT([.$C$2];[.C20];-[.$C$1]*(1+([IOF.$B$2]+[IOF.$B$1]*IF(DAYS(EDATE(TODAY();[.C20]);TODAY())&gt;365;365;DAYS(EDATE(TODAY();[.C20]);TODAY())))); ;0)" office:value-type="currency" office:currency="BRL" office:value="3481.55638788336" calcext:value-type="currency">
            <text:p>R$ 3.481,56</text:p>
          </table:table-cell>
          <table:table-cell office:value-type="float" office:value="112" calcext:value-type="float">
            <text:p>112</text:p>
          </table:table-cell>
          <table:table-cell table:formula="of:=PMT([.$C$2];[.E20];-[.$C$1]*(1+([IOF.$B$2]+[IOF.$B$1]*IF(DAYS(EDATE(TODAY();[.E20]);TODAY())&gt;365;365;DAYS(EDATE(TODAY();[.E20]);TODAY())))); ;0)" office:value-type="currency" office:currency="BRL" office:value="2797.2644992548" calcext:value-type="currency">
            <text:p>R$ 2.797,26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PMT([.$C$2];[.A21];-[.$C$1]*(1+([IOF.$B$2]+[IOF.$B$1]*IF(DAYS(EDATE(TODAY();[.A21]);TODAY())&gt;365;365;DAYS(EDATE(TODAY();[.A21]);TODAY())))); ;0)" office:value-type="currency" office:currency="BRL" office:value="8795.59011140976" calcext:value-type="currency">
            <text:p>R$ 8.795,59</text:p>
          </table:table-cell>
          <table:table-cell office:value-type="float" office:value="65" calcext:value-type="float">
            <text:p>65</text:p>
          </table:table-cell>
          <table:table-cell table:formula="of:=PMT([.$C$2];[.C21];-[.$C$1]*(1+([IOF.$B$2]+[IOF.$B$1]*IF(DAYS(EDATE(TODAY();[.C21]);TODAY())&gt;365;365;DAYS(EDATE(TODAY();[.C21]);TODAY())))); ;0)" office:value-type="currency" office:currency="BRL" office:value="3454.70090800929" calcext:value-type="currency">
            <text:p>R$ 3.454,70</text:p>
          </table:table-cell>
          <table:table-cell office:value-type="float" office:value="113" calcext:value-type="float">
            <text:p>113</text:p>
          </table:table-cell>
          <table:table-cell table:formula="of:=PMT([.$C$2];[.E21];-[.$C$1]*(1+([IOF.$B$2]+[IOF.$B$1]*IF(DAYS(EDATE(TODAY();[.E21]);TODAY())&gt;365;365;DAYS(EDATE(TODAY();[.E21]);TODAY())))); ;0)" office:value-type="currency" office:currency="BRL" office:value="2790.4320268799" calcext:value-type="currency">
            <text:p>R$ 2.790,43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PMT([.$C$2];[.A22];-[.$C$1]*(1+([IOF.$B$2]+[IOF.$B$1]*IF(DAYS(EDATE(TODAY();[.A22]);TODAY())&gt;365;365;DAYS(EDATE(TODAY();[.A22]);TODAY())))); ;0)" office:value-type="currency" office:currency="BRL" office:value="8383.72523648922" calcext:value-type="currency">
            <text:p>R$ 8.383,73</text:p>
          </table:table-cell>
          <table:table-cell office:value-type="float" office:value="66" calcext:value-type="float">
            <text:p>66</text:p>
          </table:table-cell>
          <table:table-cell table:formula="of:=PMT([.$C$2];[.C22];-[.$C$1]*(1+([IOF.$B$2]+[IOF.$B$1]*IF(DAYS(EDATE(TODAY();[.C22]);TODAY())&gt;365;365;DAYS(EDATE(TODAY();[.C22]);TODAY())))); ;0)" office:value-type="currency" office:currency="BRL" office:value="3428.76361729915" calcext:value-type="currency">
            <text:p>R$ 3.428,76</text:p>
          </table:table-cell>
          <table:table-cell office:value-type="float" office:value="114" calcext:value-type="float">
            <text:p>114</text:p>
          </table:table-cell>
          <table:table-cell table:formula="of:=PMT([.$C$2];[.E22];-[.$C$1]*(1+([IOF.$B$2]+[IOF.$B$1]*IF(DAYS(EDATE(TODAY();[.E22]);TODAY())&gt;365;365;DAYS(EDATE(TODAY();[.E22]);TODAY())))); ;0)" office:value-type="currency" office:currency="BRL" office:value="2783.76389272183" calcext:value-type="currency">
            <text:p>R$ 2.783,76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PMT([.$C$2];[.A23];-[.$C$1]*(1+([IOF.$B$2]+[IOF.$B$1]*IF(DAYS(EDATE(TODAY();[.A23]);TODAY())&gt;365;365;DAYS(EDATE(TODAY();[.A23]);TODAY())))); ;0)" office:value-type="currency" office:currency="BRL" office:value="8015.6341986888" calcext:value-type="currency">
            <text:p>R$ 8.015,63</text:p>
          </table:table-cell>
          <table:table-cell office:value-type="float" office:value="67" calcext:value-type="float">
            <text:p>67</text:p>
          </table:table-cell>
          <table:table-cell table:formula="of:=PMT([.$C$2];[.C23];-[.$C$1]*(1+([IOF.$B$2]+[IOF.$B$1]*IF(DAYS(EDATE(TODAY();[.C23]);TODAY())&gt;365;365;DAYS(EDATE(TODAY();[.C23]);TODAY())))); ;0)" office:value-type="currency" office:currency="BRL" office:value="3403.70290667057" calcext:value-type="currency">
            <text:p>R$ 3.403,70</text:p>
          </table:table-cell>
          <table:table-cell office:value-type="float" office:value="115" calcext:value-type="float">
            <text:p>115</text:p>
          </table:table-cell>
          <table:table-cell table:formula="of:=PMT([.$C$2];[.E23];-[.$C$1]*(1+([IOF.$B$2]+[IOF.$B$1]*IF(DAYS(EDATE(TODAY();[.E23]);TODAY())&gt;365;365;DAYS(EDATE(TODAY();[.E23]);TODAY())))); ;0)" office:value-type="currency" office:currency="BRL" office:value="2777.25546192625" calcext:value-type="currency">
            <text:p>R$ 2.777,26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PMT([.$C$2];[.A24];-[.$C$1]*(1+([IOF.$B$2]+[IOF.$B$1]*IF(DAYS(EDATE(TODAY();[.A24]);TODAY())&gt;365;365;DAYS(EDATE(TODAY();[.A24]);TODAY())))); ;0)" office:value-type="currency" office:currency="BRL" office:value="7684.75036286317" calcext:value-type="currency">
            <text:p>R$ 7.684,75</text:p>
          </table:table-cell>
          <table:table-cell office:value-type="float" office:value="68" calcext:value-type="float">
            <text:p>68</text:p>
          </table:table-cell>
          <table:table-cell table:formula="of:=PMT([.$C$2];[.C24];-[.$C$1]*(1+([IOF.$B$2]+[IOF.$B$1]*IF(DAYS(EDATE(TODAY();[.C24]);TODAY())&gt;365;365;DAYS(EDATE(TODAY();[.C24]);TODAY())))); ;0)" office:value-type="currency" office:currency="BRL" office:value="3379.47961003195" calcext:value-type="currency">
            <text:p>R$ 3.379,48</text:p>
          </table:table-cell>
          <table:table-cell office:value-type="float" office:value="116" calcext:value-type="float">
            <text:p>116</text:p>
          </table:table-cell>
          <table:table-cell table:formula="of:=PMT([.$C$2];[.E24];-[.$C$1]*(1+([IOF.$B$2]+[IOF.$B$1]*IF(DAYS(EDATE(TODAY();[.E24]);TODAY())&gt;365;365;DAYS(EDATE(TODAY();[.E24]);TODAY())))); ;0)" office:value-type="currency" office:currency="BRL" office:value="2770.90225967073" calcext:value-type="currency">
            <text:p>R$ 2.770,90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PMT([.$C$2];[.A25];-[.$C$1]*(1+([IOF.$B$2]+[IOF.$B$1]*IF(DAYS(EDATE(TODAY();[.A25]);TODAY())&gt;365;365;DAYS(EDATE(TODAY();[.A25]);TODAY())))); ;0)" office:value-type="currency" office:currency="BRL" office:value="7385.75785367014" calcext:value-type="currency">
            <text:p>R$ 7.385,76</text:p>
          </table:table-cell>
          <table:table-cell office:value-type="float" office:value="69" calcext:value-type="float">
            <text:p>69</text:p>
          </table:table-cell>
          <table:table-cell table:formula="of:=PMT([.$C$2];[.C25];-[.$C$1]*(1+([IOF.$B$2]+[IOF.$B$1]*IF(DAYS(EDATE(TODAY();[.C25]);TODAY())&gt;365;365;DAYS(EDATE(TODAY();[.C25]);TODAY())))); ;0)" office:value-type="currency" office:currency="BRL" office:value="3356.05682736253" calcext:value-type="currency">
            <text:p>R$ 3.356,06</text:p>
          </table:table-cell>
          <table:table-cell office:value-type="float" office:value="117" calcext:value-type="float">
            <text:p>117</text:p>
          </table:table-cell>
          <table:table-cell table:formula="of:=PMT([.$C$2];[.E25];-[.$C$1]*(1+([IOF.$B$2]+[IOF.$B$1]*IF(DAYS(EDATE(TODAY();[.E25]);TODAY())&gt;365;365;DAYS(EDATE(TODAY();[.E25]);TODAY())))); ;0)" office:value-type="currency" office:currency="BRL" office:value="2764.69996437472" calcext:value-type="currency">
            <text:p>R$ 2.764,70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PMT([.$C$2];[.A26];-[.$C$1]*(1+([IOF.$B$2]+[IOF.$B$1]*IF(DAYS(EDATE(TODAY();[.A26]);TODAY())&gt;365;365;DAYS(EDATE(TODAY();[.A26]);TODAY())))); ;0)" office:value-type="currency" office:currency="BRL" office:value="7114.30729212217" calcext:value-type="currency">
            <text:p>R$ 7.114,31</text:p>
          </table:table-cell>
          <table:table-cell office:value-type="float" office:value="70" calcext:value-type="float">
            <text:p>70</text:p>
          </table:table-cell>
          <table:table-cell table:formula="of:=PMT([.$C$2];[.C26];-[.$C$1]*(1+([IOF.$B$2]+[IOF.$B$1]*IF(DAYS(EDATE(TODAY();[.C26]);TODAY())&gt;365;365;DAYS(EDATE(TODAY();[.C26]);TODAY())))); ;0)" office:value-type="currency" office:currency="BRL" office:value="3333.39976295733" calcext:value-type="currency">
            <text:p>R$ 3.333,40</text:p>
          </table:table-cell>
          <table:table-cell office:value-type="float" office:value="118" calcext:value-type="float">
            <text:p>118</text:p>
          </table:table-cell>
          <table:table-cell table:formula="of:=PMT([.$C$2];[.E26];-[.$C$1]*(1+([IOF.$B$2]+[IOF.$B$1]*IF(DAYS(EDATE(TODAY();[.E26]);TODAY())&gt;365;365;DAYS(EDATE(TODAY();[.E26]);TODAY())))); ;0)" office:value-type="currency" office:currency="BRL" office:value="2758.64440125407" calcext:value-type="currency">
            <text:p>R$ 2.758,64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PMT([.$C$2];[.A27];-[.$C$1]*(1+([IOF.$B$2]+[IOF.$B$1]*IF(DAYS(EDATE(TODAY();[.A27]);TODAY())&gt;365;365;DAYS(EDATE(TODAY();[.A27]);TODAY())))); ;0)" office:value-type="currency" office:currency="BRL" office:value="6866.80568782656" calcext:value-type="currency">
            <text:p>R$ 6.866,81</text:p>
          </table:table-cell>
          <table:table-cell office:value-type="float" office:value="71" calcext:value-type="float">
            <text:p>71</text:p>
          </table:table-cell>
          <table:table-cell table:formula="of:=PMT([.$C$2];[.C27];-[.$C$1]*(1+([IOF.$B$2]+[IOF.$B$1]*IF(DAYS(EDATE(TODAY();[.C27]);TODAY())&gt;365;365;DAYS(EDATE(TODAY();[.C27]);TODAY())))); ;0)" office:value-type="currency" office:currency="BRL" office:value="3311.47557734174" calcext:value-type="currency">
            <text:p>R$ 3.311,48</text:p>
          </table:table-cell>
          <table:table-cell office:value-type="float" office:value="119" calcext:value-type="float">
            <text:p>119</text:p>
          </table:table-cell>
          <table:table-cell table:formula="of:=PMT([.$C$2];[.E27];-[.$C$1]*(1+([IOF.$B$2]+[IOF.$B$1]*IF(DAYS(EDATE(TODAY();[.E27]);TODAY())&gt;365;365;DAYS(EDATE(TODAY();[.E27]);TODAY())))); ;0)" office:value-type="currency" office:currency="BRL" office:value="2752.73153619979" calcext:value-type="currency">
            <text:p>R$ 2.752,73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PMT([.$C$2];[.A28];-[.$C$1]*(1+([IOF.$B$2]+[IOF.$B$1]*IF(DAYS(EDATE(TODAY();[.A28]);TODAY())&gt;365;365;DAYS(EDATE(TODAY();[.A28]);TODAY())))); ;0)" office:value-type="currency" office:currency="BRL" office:value="6640.25885817182" calcext:value-type="currency">
            <text:p>R$ 6.640,26</text:p>
          </table:table-cell>
          <table:table-cell office:value-type="float" office:value="72" calcext:value-type="float">
            <text:p>72</text:p>
          </table:table-cell>
          <table:table-cell table:formula="of:=PMT([.$C$2];[.C28];-[.$C$1]*(1+([IOF.$B$2]+[IOF.$B$1]*IF(DAYS(EDATE(TODAY();[.C28]);TODAY())&gt;365;365;DAYS(EDATE(TODAY();[.C28]);TODAY())))); ;0)" office:value-type="currency" office:currency="BRL" office:value="3290.25325152686" calcext:value-type="currency">
            <text:p>R$ 3.290,25</text:p>
          </table:table-cell>
          <table:table-cell office:value-type="float" office:value="120" calcext:value-type="float">
            <text:p>120</text:p>
          </table:table-cell>
          <table:table-cell table:formula="of:=PMT([.$C$2];[.E28];-[.$C$1]*(1+([IOF.$B$2]+[IOF.$B$1]*IF(DAYS(EDATE(TODAY();[.E28]);TODAY())&gt;365;365;DAYS(EDATE(TODAY();[.E28]);TODAY())))); ;0)" office:value-type="currency" office:currency="BRL" office:value="2746.95746996233" calcext:value-type="currency">
            <text:p>R$ 2.746,96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PMT([.$C$2];[.A29];-[.$C$1]*(1+([IOF.$B$2]+[IOF.$B$1]*IF(DAYS(EDATE(TODAY();[.A29]);TODAY())&gt;365;365;DAYS(EDATE(TODAY();[.A29]);TODAY())))); ;0)" office:value-type="currency" office:currency="BRL" office:value="6432.15166691507" calcext:value-type="currency">
            <text:p>R$ 6.432,15</text:p>
          </table:table-cell>
          <table:table-cell office:value-type="float" office:value="73" calcext:value-type="float">
            <text:p>73</text:p>
          </table:table-cell>
          <table:table-cell table:formula="of:=PMT([.$C$2];[.C29];-[.$C$1]*(1+([IOF.$B$2]+[IOF.$B$1]*IF(DAYS(EDATE(TODAY();[.C29]);TODAY())&gt;365;365;DAYS(EDATE(TODAY();[.C29]);TODAY())))); ;0)" office:value-type="currency" office:currency="BRL" office:value="3269.70346242203" calcext:value-type="currency">
            <text:p>R$ 3.269,70</text:p>
          </table:table-cell>
          <table:table-cell office:value-type="float" office:value="132" calcext:value-type="float">
            <text:p>132</text:p>
          </table:table-cell>
          <table:table-cell table:formula="of:=PMT([.$C$2];[.E29];-[.$C$1]*(1+([IOF.$B$2]+[IOF.$B$1]*IF(DAYS(EDATE(TODAY();[.E29]);TODAY())&gt;365;365;DAYS(EDATE(TODAY();[.E29]);TODAY())))); ;0)" office:value-type="currency" office:currency="BRL" office:value="2687.23759971102" calcext:value-type="currency">
            <text:p>R$ 2.687,24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PMT([.$C$2];[.A30];-[.$C$1]*(1+([IOF.$B$2]+[IOF.$B$1]*IF(DAYS(EDATE(TODAY();[.A30]);TODAY())&gt;365;365;DAYS(EDATE(TODAY();[.A30]);TODAY())))); ;0)" office:value-type="currency" office:currency="BRL" office:value="6240.35590002414" calcext:value-type="currency">
            <text:p>R$ 6.240,36</text:p>
          </table:table-cell>
          <table:table-cell office:value-type="float" office:value="74" calcext:value-type="float">
            <text:p>74</text:p>
          </table:table-cell>
          <table:table-cell table:formula="of:=PMT([.$C$2];[.C30];-[.$C$1]*(1+([IOF.$B$2]+[IOF.$B$1]*IF(DAYS(EDATE(TODAY();[.C30]);TODAY())&gt;365;365;DAYS(EDATE(TODAY();[.C30]);TODAY())))); ;0)" office:value-type="currency" office:currency="BRL" office:value="3249.79846834918" calcext:value-type="currency">
            <text:p>R$ 3.249,80</text:p>
          </table:table-cell>
          <table:table-cell office:value-type="float" office:value="144" calcext:value-type="float">
            <text:p>144</text:p>
          </table:table-cell>
          <table:table-cell table:formula="of:=PMT([.$C$2];[.E30];-[.$C$1]*(1+([IOF.$B$2]+[IOF.$B$1]*IF(DAYS(EDATE(TODAY();[.E30]);TODAY())&gt;365;365;DAYS(EDATE(TODAY();[.E30]);TODAY())))); ;0)" office:value-type="currency" office:currency="BRL" office:value="2641.79151955727" calcext:value-type="currency">
            <text:p>R$ 2.641,79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PMT([.$C$2];[.A31];-[.$C$1]*(1+([IOF.$B$2]+[IOF.$B$1]*IF(DAYS(EDATE(TODAY();[.A31]);TODAY())&gt;365;365;DAYS(EDATE(TODAY();[.A31]);TODAY())))); ;0)" office:value-type="currency" office:currency="BRL" office:value="6063.05861355997" calcext:value-type="currency">
            <text:p>R$ 6.063,06</text:p>
          </table:table-cell>
          <table:table-cell office:value-type="float" office:value="75" calcext:value-type="float">
            <text:p>75</text:p>
          </table:table-cell>
          <table:table-cell table:formula="of:=PMT([.$C$2];[.C31];-[.$C$1]*(1+([IOF.$B$2]+[IOF.$B$1]*IF(DAYS(EDATE(TODAY();[.C31]);TODAY())&gt;365;365;DAYS(EDATE(TODAY();[.C31]);TODAY())))); ;0)" office:value-type="currency" office:currency="BRL" office:value="3230.51200371614" calcext:value-type="currency">
            <text:p>R$ 3.230,51</text:p>
          </table:table-cell>
          <table:table-cell office:value-type="float" office:value="156" calcext:value-type="float">
            <text:p>156</text:p>
          </table:table-cell>
          <table:table-cell table:formula="of:=PMT([.$C$2];[.E31];-[.$C$1]*(1+([IOF.$B$2]+[IOF.$B$1]*IF(DAYS(EDATE(TODAY();[.E31]);TODAY())&gt;365;365;DAYS(EDATE(TODAY();[.E31]);TODAY())))); ;0)" office:value-type="currency" office:currency="BRL" office:value="2606.90588052984" calcext:value-type="currency">
            <text:p>R$ 2.606,91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PMT([.$C$2];[.A32];-[.$C$1]*(1+([IOF.$B$2]+[IOF.$B$1]*IF(DAYS(EDATE(TODAY();[.A32]);TODAY())&gt;365;365;DAYS(EDATE(TODAY();[.A32]);TODAY())))); ;0)" office:value-type="currency" office:currency="BRL" office:value="5898.70583558929" calcext:value-type="currency">
            <text:p>R$ 5.898,71</text:p>
          </table:table-cell>
          <table:table-cell office:value-type="float" office:value="76" calcext:value-type="float">
            <text:p>76</text:p>
          </table:table-cell>
          <table:table-cell table:formula="of:=PMT([.$C$2];[.C32];-[.$C$1]*(1+([IOF.$B$2]+[IOF.$B$1]*IF(DAYS(EDATE(TODAY();[.C32]);TODAY())&gt;365;365;DAYS(EDATE(TODAY();[.C32]);TODAY())))); ;0)" office:value-type="currency" office:currency="BRL" office:value="3211.81918200525" calcext:value-type="currency">
            <text:p>R$ 3.211,82</text:p>
          </table:table-cell>
          <table:table-cell office:value-type="float" office:value="168" calcext:value-type="float">
            <text:p>168</text:p>
          </table:table-cell>
          <table:table-cell table:formula="of:=PMT([.$C$2];[.E32];-[.$C$1]*(1+([IOF.$B$2]+[IOF.$B$1]*IF(DAYS(EDATE(TODAY();[.E32]);TODAY())&gt;365;365;DAYS(EDATE(TODAY();[.E32]);TODAY())))); ;0)" office:value-type="currency" office:currency="BRL" office:value="2579.94773475821" calcext:value-type="currency">
            <text:p>R$ 2.579,95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PMT([.$C$2];[.A33];-[.$C$1]*(1+([IOF.$B$2]+[IOF.$B$1]*IF(DAYS(EDATE(TODAY();[.A33]);TODAY())&gt;365;365;DAYS(EDATE(TODAY();[.A33]);TODAY())))); ;0)" office:value-type="currency" office:currency="BRL" office:value="5745.95791598211" calcext:value-type="currency">
            <text:p>R$ 5.745,96</text:p>
          </table:table-cell>
          <table:table-cell office:value-type="float" office:value="77" calcext:value-type="float">
            <text:p>77</text:p>
          </table:table-cell>
          <table:table-cell table:formula="of:=PMT([.$C$2];[.C33];-[.$C$1]*(1+([IOF.$B$2]+[IOF.$B$1]*IF(DAYS(EDATE(TODAY();[.C33]);TODAY())&gt;365;365;DAYS(EDATE(TODAY();[.C33]);TODAY())))); ;0)" office:value-type="currency" office:currency="BRL" office:value="3193.69640632131" calcext:value-type="currency">
            <text:p>R$ 3.193,70</text:p>
          </table:table-cell>
          <table:table-cell office:value-type="float" office:value="180" calcext:value-type="float">
            <text:p>180</text:p>
          </table:table-cell>
          <table:table-cell table:formula="of:=PMT([.$C$2];[.E33];-[.$C$1]*(1+([IOF.$B$2]+[IOF.$B$1]*IF(DAYS(EDATE(TODAY();[.E33]);TODAY())&gt;365;365;DAYS(EDATE(TODAY();[.E33]);TODAY())))); ;0)" office:value-type="currency" office:currency="BRL" office:value="2559.00818644769" calcext:value-type="currency">
            <text:p>R$ 2.559,01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PMT([.$C$2];[.A34];-[.$C$1]*(1+([IOF.$B$2]+[IOF.$B$1]*IF(DAYS(EDATE(TODAY();[.A34]);TODAY())&gt;365;365;DAYS(EDATE(TODAY();[.A34]);TODAY())))); ;0)" office:value-type="currency" office:currency="BRL" office:value="5603.65380625437" calcext:value-type="currency">
            <text:p>R$ 5.603,65</text:p>
          </table:table-cell>
          <table:table-cell office:value-type="float" office:value="78" calcext:value-type="float">
            <text:p>78</text:p>
          </table:table-cell>
          <table:table-cell table:formula="of:=PMT([.$C$2];[.C34];-[.$C$1]*(1+([IOF.$B$2]+[IOF.$B$1]*IF(DAYS(EDATE(TODAY();[.C34]);TODAY())&gt;365;365;DAYS(EDATE(TODAY();[.C34]);TODAY())))); ;0)" office:value-type="currency" office:currency="BRL" office:value="3176.12128682041" calcext:value-type="currency">
            <text:p>R$ 3.176,12</text:p>
          </table:table-cell>
          <table:table-cell office:value-type="float" office:value="192" calcext:value-type="float">
            <text:p>192</text:p>
          </table:table-cell>
          <table:table-cell table:formula="of:=PMT([.$C$2];[.E34];-[.$C$1]*(1+([IOF.$B$2]+[IOF.$B$1]*IF(DAYS(EDATE(TODAY();[.E34]);TODAY())&gt;365;365;DAYS(EDATE(TODAY();[.E34]);TODAY())))); ;0)" office:value-type="currency" office:currency="BRL" office:value="2542.678463587" calcext:value-type="currency">
            <text:p>R$ 2.542,68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PMT([.$C$2];[.A35];-[.$C$1]*(1+([IOF.$B$2]+[IOF.$B$1]*IF(DAYS(EDATE(TODAY();[.A35]);TODAY())&gt;365;365;DAYS(EDATE(TODAY();[.A35]);TODAY())))); ;0)" office:value-type="currency" office:currency="BRL" office:value="5470.78225299366" calcext:value-type="currency">
            <text:p>R$ 5.470,78</text:p>
          </table:table-cell>
          <table:table-cell office:value-type="float" office:value="79" calcext:value-type="float">
            <text:p>79</text:p>
          </table:table-cell>
          <table:table-cell table:formula="of:=PMT([.$C$2];[.C35];-[.$C$1]*(1+([IOF.$B$2]+[IOF.$B$1]*IF(DAYS(EDATE(TODAY();[.C35]);TODAY())&gt;365;365;DAYS(EDATE(TODAY();[.C35]);TODAY())))); ;0)" office:value-type="currency" office:currency="BRL" office:value="3159.07256440994" calcext:value-type="currency">
            <text:p>R$ 3.159,07</text:p>
          </table:table-cell>
          <table:table-cell office:value-type="float" office:value="204" calcext:value-type="float">
            <text:p>204</text:p>
          </table:table-cell>
          <table:table-cell table:formula="of:=PMT([.$C$2];[.E35];-[.$C$1]*(1+([IOF.$B$2]+[IOF.$B$1]*IF(DAYS(EDATE(TODAY();[.E35]);TODAY())&gt;365;365;DAYS(EDATE(TODAY();[.E35]);TODAY())))); ;0)" office:value-type="currency" office:currency="BRL" office:value="2529.90401532636" calcext:value-type="currency">
            <text:p>R$ 2.529,90</text:p>
          </table:table-cell>
          <table:table-cell table:number-columns-repeated="3"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PMT([.$C$2];[.A36];-[.$C$1]*(1+([IOF.$B$2]+[IOF.$B$1]*IF(DAYS(EDATE(TODAY();[.A36]);TODAY())&gt;365;365;DAYS(EDATE(TODAY();[.A36]);TODAY())))); ;0)" office:value-type="currency" office:currency="BRL" office:value="5346.45839252178" calcext:value-type="currency">
            <text:p>R$ 5.346,46</text:p>
          </table:table-cell>
          <table:table-cell office:value-type="float" office:value="80" calcext:value-type="float">
            <text:p>80</text:p>
          </table:table-cell>
          <table:table-cell table:formula="of:=PMT([.$C$2];[.C36];-[.$C$1]*(1+([IOF.$B$2]+[IOF.$B$1]*IF(DAYS(EDATE(TODAY();[.C36]);TODAY())&gt;365;365;DAYS(EDATE(TODAY();[.C36]);TODAY())))); ;0)" office:value-type="currency" office:currency="BRL" office:value="3142.53004017101" calcext:value-type="currency">
            <text:p>R$ 3.142,53</text:p>
          </table:table-cell>
          <table:table-cell office:value-type="float" office:value="216" calcext:value-type="float">
            <text:p>216</text:p>
          </table:table-cell>
          <table:table-cell table:formula="of:=PMT([.$C$2];[.E36];-[.$C$1]*(1+([IOF.$B$2]+[IOF.$B$1]*IF(DAYS(EDATE(TODAY();[.E36]);TODAY())&gt;365;365;DAYS(EDATE(TODAY();[.E36]);TODAY())))); ;0)" office:value-type="currency" office:currency="BRL" office:value="2519.8864393524" calcext:value-type="currency">
            <text:p>R$ 2.519,89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PMT([.$C$2];[.A37];-[.$C$1]*(1+([IOF.$B$2]+[IOF.$B$1]*IF(DAYS(EDATE(TODAY();[.A37]);TODAY())&gt;365;365;DAYS(EDATE(TODAY();[.A37]);TODAY())))); ;0)" office:value-type="currency" office:currency="BRL" office:value="5229.90460107711" calcext:value-type="currency">
            <text:p>R$ 5.229,90</text:p>
          </table:table-cell>
          <table:table-cell office:value-type="float" office:value="81" calcext:value-type="float">
            <text:p>81</text:p>
          </table:table-cell>
          <table:table-cell table:formula="of:=PMT([.$C$2];[.C37];-[.$C$1]*(1+([IOF.$B$2]+[IOF.$B$1]*IF(DAYS(EDATE(TODAY();[.C37]);TODAY())&gt;365;365;DAYS(EDATE(TODAY();[.C37]);TODAY())))); ;0)" office:value-type="currency" office:currency="BRL" office:value="3126.47451000871" calcext:value-type="currency">
            <text:p>R$ 3.126,47</text:p>
          </table:table-cell>
          <table:table-cell office:value-type="float" office:value="228" calcext:value-type="float">
            <text:p>228</text:p>
          </table:table-cell>
          <table:table-cell table:formula="of:=PMT([.$C$2];[.E37];-[.$C$1]*(1+([IOF.$B$2]+[IOF.$B$1]*IF(DAYS(EDATE(TODAY();[.E37]);TODAY())&gt;365;365;DAYS(EDATE(TODAY();[.E37]);TODAY())))); ;0)" office:value-type="currency" office:currency="BRL" office:value="2512.01576526048" calcext:value-type="currency">
            <text:p>R$ 2.512,02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PMT([.$C$2];[.A38];-[.$C$1]*(1+([IOF.$B$2]+[IOF.$B$1]*IF(DAYS(EDATE(TODAY();[.A38]);TODAY())&gt;365;365;DAYS(EDATE(TODAY();[.A38]);TODAY())))); ;0)" office:value-type="currency" office:currency="BRL" office:value="5120.43472438033" calcext:value-type="currency">
            <text:p>R$ 5.120,43</text:p>
          </table:table-cell>
          <table:table-cell office:value-type="float" office:value="82" calcext:value-type="float">
            <text:p>82</text:p>
          </table:table-cell>
          <table:table-cell table:formula="of:=PMT([.$C$2];[.C38];-[.$C$1]*(1+([IOF.$B$2]+[IOF.$B$1]*IF(DAYS(EDATE(TODAY();[.C38]);TODAY())&gt;365;365;DAYS(EDATE(TODAY();[.C38]);TODAY())))); ;0)" office:value-type="currency" office:currency="BRL" office:value="3110.88770408383" calcext:value-type="currency">
            <text:p>R$ 3.110,89</text:p>
          </table:table-cell>
          <table:table-cell office:value-type="float" office:value="240" calcext:value-type="float">
            <text:p>240</text:p>
          </table:table-cell>
          <table:table-cell table:formula="of:=PMT([.$C$2];[.E38];-[.$C$1]*(1+([IOF.$B$2]+[IOF.$B$1]*IF(DAYS(EDATE(TODAY();[.E38]);TODAY())&gt;365;365;DAYS(EDATE(TODAY();[.E38]);TODAY())))); ;0)" office:value-type="currency" office:currency="BRL" office:value="2505.82260595596" calcext:value-type="currency">
            <text:p>R$ 2.505,82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PMT([.$C$2];[.A39];-[.$C$1]*(1+([IOF.$B$2]+[IOF.$B$1]*IF(DAYS(EDATE(TODAY();[.A39]);TODAY())&gt;365;365;DAYS(EDATE(TODAY();[.A39]);TODAY())))); ;0)" office:value-type="currency" office:currency="BRL" office:value="5017.44101070663" calcext:value-type="currency">
            <text:p>R$ 5.017,44</text:p>
          </table:table-cell>
          <table:table-cell office:value-type="float" office:value="83" calcext:value-type="float">
            <text:p>83</text:p>
          </table:table-cell>
          <table:table-cell table:formula="of:=PMT([.$C$2];[.C39];-[.$C$1]*(1+([IOF.$B$2]+[IOF.$B$1]*IF(DAYS(EDATE(TODAY();[.C39]);TODAY())&gt;365;365;DAYS(EDATE(TODAY();[.C39]);TODAY())))); ;0)" office:value-type="currency" office:currency="BRL" office:value="3095.75223062295" calcext:value-type="currency">
            <text:p>R$ 3.095,75</text:p>
          </table:table-cell>
          <table:table-cell office:value-type="float" office:value="252" calcext:value-type="float">
            <text:p>252</text:p>
          </table:table-cell>
          <table:table-cell table:formula="of:=PMT([.$C$2];[.E39];-[.$C$1]*(1+([IOF.$B$2]+[IOF.$B$1]*IF(DAYS(EDATE(TODAY();[.E39]);TODAY())&gt;365;365;DAYS(EDATE(TODAY();[.E39]);TODAY())))); ;0)" office:value-type="currency" office:currency="BRL" office:value="2500.94367390483" calcext:value-type="currency">
            <text:p>R$ 2.500,94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PMT([.$C$2];[.A40];-[.$C$1]*(1+([IOF.$B$2]+[IOF.$B$1]*IF(DAYS(EDATE(TODAY();[.A40]);TODAY())&gt;365;365;DAYS(EDATE(TODAY();[.A40]);TODAY())))); ;0)" office:value-type="currency" office:currency="BRL" office:value="4920.38322178275" calcext:value-type="currency">
            <text:p>R$ 4.920,38</text:p>
          </table:table-cell>
          <table:table-cell office:value-type="float" office:value="84" calcext:value-type="float">
            <text:p>84</text:p>
          </table:table-cell>
          <table:table-cell table:formula="of:=PMT([.$C$2];[.C40];-[.$C$1]*(1+([IOF.$B$2]+[IOF.$B$1]*IF(DAYS(EDATE(TODAY();[.C40]);TODAY())&gt;365;365;DAYS(EDATE(TODAY();[.C40]);TODAY())))); ;0)" office:value-type="currency" office:currency="BRL" office:value="3081.05152374173" calcext:value-type="currency">
            <text:p>R$ 3.081,05</text:p>
          </table:table-cell>
          <table:table-cell office:value-type="float" office:value="264" calcext:value-type="float">
            <text:p>264</text:p>
          </table:table-cell>
          <table:table-cell table:formula="of:=PMT([.$C$2];[.E40];-[.$C$1]*(1+([IOF.$B$2]+[IOF.$B$1]*IF(DAYS(EDATE(TODAY();[.E40]);TODAY())&gt;365;365;DAYS(EDATE(TODAY();[.E40]);TODAY())))); ;0)" office:value-type="currency" office:currency="BRL" office:value="2497.09650952667" calcext:value-type="currency">
            <text:p>R$ 2.497,10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PMT([.$C$2];[.A41];-[.$C$1]*(1+([IOF.$B$2]+[IOF.$B$1]*IF(DAYS(EDATE(TODAY();[.A41]);TODAY())&gt;365;365;DAYS(EDATE(TODAY();[.A41]);TODAY())))); ;0)" office:value-type="currency" office:currency="BRL" office:value="4828.77950948762" calcext:value-type="currency">
            <text:p>R$ 4.828,78</text:p>
          </table:table-cell>
          <table:table-cell office:value-type="float" office:value="85" calcext:value-type="float">
            <text:p>85</text:p>
          </table:table-cell>
          <table:table-cell table:formula="of:=PMT([.$C$2];[.C41];-[.$C$1]*(1+([IOF.$B$2]+[IOF.$B$1]*IF(DAYS(EDATE(TODAY();[.C41]);TODAY())&gt;365;365;DAYS(EDATE(TODAY();[.C41]);TODAY())))); ;0)" office:value-type="currency" office:currency="BRL" office:value="3066.76979495112" calcext:value-type="currency">
            <text:p>R$ 3.066,77</text:p>
          </table:table-cell>
          <table:table-cell office:value-type="float" office:value="276" calcext:value-type="float">
            <text:p>276</text:p>
          </table:table-cell>
          <table:table-cell table:formula="of:=PMT([.$C$2];[.E41];-[.$C$1]*(1+([IOF.$B$2]+[IOF.$B$1]*IF(DAYS(EDATE(TODAY();[.E41]);TODAY())&gt;365;365;DAYS(EDATE(TODAY();[.E41]);TODAY())))); ;0)" office:value-type="currency" office:currency="BRL" office:value="2494.0606979049" calcext:value-type="currency">
            <text:p>R$ 2.494,06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PMT([.$C$2];[.A42];-[.$C$1]*(1+([IOF.$B$2]+[IOF.$B$1]*IF(DAYS(EDATE(TODAY();[.A42]);TODAY())&gt;365;365;DAYS(EDATE(TODAY();[.A42]);TODAY())))); ;0)" office:value-type="currency" office:currency="BRL" office:value="4742.19873307706" calcext:value-type="currency">
            <text:p>R$ 4.742,20</text:p>
          </table:table-cell>
          <table:table-cell office:value-type="float" office:value="86" calcext:value-type="float">
            <text:p>86</text:p>
          </table:table-cell>
          <table:table-cell table:formula="of:=PMT([.$C$2];[.C42];-[.$C$1]*(1+([IOF.$B$2]+[IOF.$B$1]*IF(DAYS(EDATE(TODAY();[.C42]);TODAY())&gt;365;365;DAYS(EDATE(TODAY();[.C42]);TODAY())))); ;0)" office:value-type="currency" office:currency="BRL" office:value="3052.89198804655" calcext:value-type="currency">
            <text:p>R$ 3.052,89</text:p>
          </table:table-cell>
          <table:table-cell office:value-type="float" office:value="288" calcext:value-type="float">
            <text:p>288</text:p>
          </table:table-cell>
          <table:table-cell table:formula="of:=PMT([.$C$2];[.E42];-[.$C$1]*(1+([IOF.$B$2]+[IOF.$B$1]*IF(DAYS(EDATE(TODAY();[.E42]);TODAY())&gt;365;365;DAYS(EDATE(TODAY();[.E42]);TODAY())))); ;0)" office:value-type="currency" office:currency="BRL" office:value="2491.66374283921" calcext:value-type="currency">
            <text:p>R$ 2.491,66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PMT([.$C$2];[.A43];-[.$C$1]*(1+([IOF.$B$2]+[IOF.$B$1]*IF(DAYS(EDATE(TODAY();[.A43]);TODAY())&gt;365;365;DAYS(EDATE(TODAY();[.A43]);TODAY())))); ;0)" office:value-type="currency" office:currency="BRL" office:value="4660.2539583769" calcext:value-type="currency">
            <text:p>R$ 4.660,25</text:p>
          </table:table-cell>
          <table:table-cell office:value-type="float" office:value="87" calcext:value-type="float">
            <text:p>87</text:p>
          </table:table-cell>
          <table:table-cell table:formula="of:=PMT([.$C$2];[.C43];-[.$C$1]*(1+([IOF.$B$2]+[IOF.$B$1]*IF(DAYS(EDATE(TODAY();[.C43]);TODAY())&gt;365;365;DAYS(EDATE(TODAY();[.C43]);TODAY())))); ;0)" office:value-type="currency" office:currency="BRL" office:value="3039.40373710786" calcext:value-type="currency">
            <text:p>R$ 3.039,40</text:p>
          </table:table-cell>
          <table:table-cell office:value-type="float" office:value="300" calcext:value-type="float">
            <text:p>300</text:p>
          </table:table-cell>
          <table:table-cell table:formula="of:=PMT([.$C$2];[.E43];-[.$C$1]*(1+([IOF.$B$2]+[IOF.$B$1]*IF(DAYS(EDATE(TODAY();[.E43]);TODAY())&gt;365;365;DAYS(EDATE(TODAY();[.E43]);TODAY())))); ;0)" office:value-type="currency" office:currency="BRL" office:value="2489.77033953256" calcext:value-type="currency">
            <text:p>R$ 2.489,77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PMT([.$C$2];[.A44];-[.$C$1]*(1+([IOF.$B$2]+[IOF.$B$1]*IF(DAYS(EDATE(TODAY();[.A44]);TODAY())&gt;365;365;DAYS(EDATE(TODAY();[.A44]);TODAY())))); ;0)" office:value-type="currency" office:currency="BRL" office:value="4582.59693209985" calcext:value-type="currency">
            <text:p>R$ 4.582,60</text:p>
          </table:table-cell>
          <table:table-cell office:value-type="float" office:value="88" calcext:value-type="float">
            <text:p>88</text:p>
          </table:table-cell>
          <table:table-cell table:formula="of:=PMT([.$C$2];[.C44];-[.$C$1]*(1+([IOF.$B$2]+[IOF.$B$1]*IF(DAYS(EDATE(TODAY();[.C44]);TODAY())&gt;365;365;DAYS(EDATE(TODAY();[.C44]);TODAY())))); ;0)" office:value-type="currency" office:currency="BRL" office:value="3026.29132736265" calcext:value-type="currency">
            <text:p>R$ 3.026,29</text:p>
          </table:table-cell>
          <table:table-cell office:value-type="float" office:value="312" calcext:value-type="float">
            <text:p>312</text:p>
          </table:table-cell>
          <table:table-cell table:formula="of:=PMT([.$C$2];[.E44];-[.$C$1]*(1+([IOF.$B$2]+[IOF.$B$1]*IF(DAYS(EDATE(TODAY();[.E44]);TODAY())&gt;365;365;DAYS(EDATE(TODAY();[.E44]);TODAY())))); ;0)" office:value-type="currency" office:currency="BRL" office:value="2488.27416279873" calcext:value-type="currency">
            <text:p>R$ 2.488,27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PMT([.$C$2];[.A45];-[.$C$1]*(1+([IOF.$B$2]+[IOF.$B$1]*IF(DAYS(EDATE(TODAY();[.A45]);TODAY())&gt;365;365;DAYS(EDATE(TODAY();[.A45]);TODAY())))); ;0)" office:value-type="currency" office:currency="BRL" office:value="4508.91336480164" calcext:value-type="currency">
            <text:p>R$ 4.508,91</text:p>
          </table:table-cell>
          <table:table-cell office:value-type="float" office:value="89" calcext:value-type="float">
            <text:p>89</text:p>
          </table:table-cell>
          <table:table-cell table:formula="of:=PMT([.$C$2];[.C45];-[.$C$1]*(1+([IOF.$B$2]+[IOF.$B$1]*IF(DAYS(EDATE(TODAY();[.C45]);TODAY())&gt;365;365;DAYS(EDATE(TODAY();[.C45]);TODAY())))); ;0)" office:value-type="currency" office:currency="BRL" office:value="3013.54165868761" calcext:value-type="currency">
            <text:p>R$ 3.013,54</text:p>
          </table:table-cell>
          <table:table-cell office:value-type="float" office:value="324" calcext:value-type="float">
            <text:p>324</text:p>
          </table:table-cell>
          <table:table-cell table:formula="of:=PMT([.$C$2];[.E45];-[.$C$1]*(1+([IOF.$B$2]+[IOF.$B$1]*IF(DAYS(EDATE(TODAY();[.E45]);TODAY())&gt;365;365;DAYS(EDATE(TODAY();[.E45]);TODAY())))); ;0)" office:value-type="currency" office:currency="BRL" office:value="2487.09153972902" calcext:value-type="currency">
            <text:p>R$ 2.487,09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PMT([.$C$2];[.A46];-[.$C$1]*(1+([IOF.$B$2]+[IOF.$B$1]*IF(DAYS(EDATE(TODAY();[.A46]);TODAY())&gt;365;365;DAYS(EDATE(TODAY();[.A46]);TODAY())))); ;0)" office:value-type="currency" office:currency="BRL" office:value="4438.91888770307" calcext:value-type="currency">
            <text:p>R$ 4.438,92</text:p>
          </table:table-cell>
          <table:table-cell office:value-type="float" office:value="90" calcext:value-type="float">
            <text:p>90</text:p>
          </table:table-cell>
          <table:table-cell table:formula="of:=PMT([.$C$2];[.C46];-[.$C$1]*(1+([IOF.$B$2]+[IOF.$B$1]*IF(DAYS(EDATE(TODAY();[.C46]);TODAY())&gt;365;365;DAYS(EDATE(TODAY();[.C46]);TODAY())))); ;0)" office:value-type="currency" office:currency="BRL" office:value="3001.14221154279" calcext:value-type="currency">
            <text:p>R$ 3.001,14</text:p>
          </table:table-cell>
          <table:table-cell office:value-type="float" office:value="336" calcext:value-type="float">
            <text:p>336</text:p>
          </table:table-cell>
          <table:table-cell table:formula="of:=PMT([.$C$2];[.E46];-[.$C$1]*(1+([IOF.$B$2]+[IOF.$B$1]*IF(DAYS(EDATE(TODAY();[.E46]);TODAY())&gt;365;365;DAYS(EDATE(TODAY();[.E46]);TODAY())))); ;0)" office:value-type="currency" office:currency="BRL" office:value="2486.15654845707" calcext:value-type="currency">
            <text:p>R$ 2.486,16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PMT([.$C$2];[.A47];-[.$C$1]*(1+([IOF.$B$2]+[IOF.$B$1]*IF(DAYS(EDATE(TODAY();[.A47]);TODAY())&gt;365;365;DAYS(EDATE(TODAY();[.A47]);TODAY())))); ;0)" office:value-type="currency" office:currency="BRL" office:value="4372.35557367884" calcext:value-type="currency">
            <text:p>R$ 4.372,36</text:p>
          </table:table-cell>
          <table:table-cell office:value-type="float" office:value="91" calcext:value-type="float">
            <text:p>91</text:p>
          </table:table-cell>
          <table:table-cell table:formula="of:=PMT([.$C$2];[.C47];-[.$C$1]*(1+([IOF.$B$2]+[IOF.$B$1]*IF(DAYS(EDATE(TODAY();[.C47]);TODAY())&gt;365;365;DAYS(EDATE(TODAY();[.C47]);TODAY())))); ;0)" office:value-type="currency" office:currency="BRL" office:value="2989.0810151515" calcext:value-type="currency">
            <text:p>R$ 2.989,08</text:p>
          </table:table-cell>
          <table:table-cell office:value-type="float" office:value="348" calcext:value-type="float">
            <text:p>348</text:p>
          </table:table-cell>
          <table:table-cell table:formula="of:=PMT([.$C$2];[.E47];-[.$C$1]*(1+([IOF.$B$2]+[IOF.$B$1]*IF(DAYS(EDATE(TODAY();[.E47]);TODAY())&gt;365;365;DAYS(EDATE(TODAY();[.E47]);TODAY())))); ;0)" office:value-type="currency" office:currency="BRL" office:value="2485.41720530383" calcext:value-type="currency">
            <text:p>R$ 2.485,42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PMT([.$C$2];[.A48];-[.$C$1]*(1+([IOF.$B$2]+[IOF.$B$1]*IF(DAYS(EDATE(TODAY();[.A48]);TODAY())&gt;365;365;DAYS(EDATE(TODAY();[.A48]);TODAY())))); ;0)" office:value-type="currency" office:currency="BRL" office:value="4308.98893265929" calcext:value-type="currency">
            <text:p>R$ 4.308,99</text:p>
          </table:table-cell>
          <table:table-cell office:value-type="float" office:value="92" calcext:value-type="float">
            <text:p>92</text:p>
          </table:table-cell>
          <table:table-cell table:formula="of:=PMT([.$C$2];[.C48];-[.$C$1]*(1+([IOF.$B$2]+[IOF.$B$1]*IF(DAYS(EDATE(TODAY();[.C48]);TODAY())&gt;365;365;DAYS(EDATE(TODAY();[.C48]);TODAY())))); ;0)" office:value-type="currency" office:currency="BRL" office:value="2977.34661775516" calcext:value-type="currency">
            <text:p>R$ 2.977,35</text:p>
          </table:table-cell>
          <table:table-cell office:value-type="float" office:value="360" calcext:value-type="float">
            <text:p>360</text:p>
          </table:table-cell>
          <table:table-cell table:formula="of:=PMT([.$C$2];[.E48];-[.$C$1]*(1+([IOF.$B$2]+[IOF.$B$1]*IF(DAYS(EDATE(TODAY();[.E48]);TODAY())&gt;365;365;DAYS(EDATE(TODAY();[.E48]);TODAY())))); ;0)" office:value-type="currency" office:currency="BRL" office:value="2484.83248837392" calcext:value-type="currency">
            <text:p>R$ 2.484,83</text:p>
          </table:table-cell>
          <table:table-cell table:number-columns-repeated="3"/>
        </table:table-row>
        <table:table-row table:style-name="ro2">
          <table:table-cell office:value-type="float" office:value="45" calcext:value-type="float">
            <text:p>45</text:p>
          </table:table-cell>
          <table:table-cell table:formula="of:=PMT([.$C$2];[.A49];-[.$C$1]*(1+([IOF.$B$2]+[IOF.$B$1]*IF(DAYS(EDATE(TODAY();[.A49]);TODAY())&gt;365;365;DAYS(EDATE(TODAY();[.A49]);TODAY())))); ;0)" office:value-type="currency" office:currency="BRL" office:value="4248.60530764739" calcext:value-type="currency">
            <text:p>R$ 4.248,61</text:p>
          </table:table-cell>
          <table:table-cell office:value-type="float" office:value="93" calcext:value-type="float">
            <text:p>93</text:p>
          </table:table-cell>
          <table:table-cell table:formula="of:=PMT([.$C$2];[.C49];-[.$C$1]*(1+([IOF.$B$2]+[IOF.$B$1]*IF(DAYS(EDATE(TODAY();[.C49]);TODAY())&gt;365;365;DAYS(EDATE(TODAY();[.C49]);TODAY())))); ;0)" office:value-type="currency" office:currency="BRL" office:value="2965.92805878654" calcext:value-type="currency">
            <text:p>R$ 2.965,93</text:p>
          </table:table-cell>
          <table:table-cell office:value-type="float" office:value="372" calcext:value-type="float">
            <text:p>372</text:p>
          </table:table-cell>
          <table:table-cell table:formula="of:=PMT([.$C$2];[.E49];-[.$C$1]*(1+([IOF.$B$2]+[IOF.$B$1]*IF(DAYS(EDATE(TODAY();[.E49]);TODAY())&gt;365;365;DAYS(EDATE(TODAY();[.E49]);TODAY())))); ;0)" office:value-type="currency" office:currency="BRL" office:value="2484.37000767342" calcext:value-type="currency">
            <text:p>R$ 2.484,37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PMT([.$C$2];[.A50];-[.$C$1]*(1+([IOF.$B$2]+[IOF.$B$1]*IF(DAYS(EDATE(TODAY();[.A50]);TODAY())&gt;365;365;DAYS(EDATE(TODAY();[.A50]);TODAY())))); ;0)" office:value-type="currency" office:currency="BRL" office:value="4191.00961038782" calcext:value-type="currency">
            <text:p>R$ 4.191,01</text:p>
          </table:table-cell>
          <table:table-cell office:value-type="float" office:value="94" calcext:value-type="float">
            <text:p>94</text:p>
          </table:table-cell>
          <table:table-cell table:formula="of:=PMT([.$C$2];[.C50];-[.$C$1]*(1+([IOF.$B$2]+[IOF.$B$1]*IF(DAYS(EDATE(TODAY();[.C50]);TODAY())&gt;365;365;DAYS(EDATE(TODAY();[.C50]);TODAY())))); ;0)" office:value-type="currency" office:currency="BRL" office:value="2954.81484281899" calcext:value-type="currency">
            <text:p>R$ 2.954,81</text:p>
          </table:table-cell>
          <table:table-cell office:value-type="float" office:value="384" calcext:value-type="float">
            <text:p>384</text:p>
          </table:table-cell>
          <table:table-cell table:formula="of:=PMT([.$C$2];[.E50];-[.$C$1]*(1+([IOF.$B$2]+[IOF.$B$1]*IF(DAYS(EDATE(TODAY();[.E50]);TODAY())&gt;365;365;DAYS(EDATE(TODAY();[.E50]);TODAY())))); ;0)" office:value-type="currency" office:currency="BRL" office:value="2484.00417727695" calcext:value-type="currency">
            <text:p>R$ 2.484,00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PMT([.$C$2];[.A51];-[.$C$1]*(1+([IOF.$B$2]+[IOF.$B$1]*IF(DAYS(EDATE(TODAY();[.A51]);TODAY())&gt;365;365;DAYS(EDATE(TODAY();[.A51]);TODAY())))); ;0)" office:value-type="currency" office:currency="BRL" office:value="4136.0233461014" calcext:value-type="currency">
            <text:p>R$ 4.136,02</text:p>
          </table:table-cell>
          <table:table-cell office:value-type="float" office:value="95" calcext:value-type="float">
            <text:p>95</text:p>
          </table:table-cell>
          <table:table-cell table:formula="of:=PMT([.$C$2];[.C51];-[.$C$1]*(1+([IOF.$B$2]+[IOF.$B$1]*IF(DAYS(EDATE(TODAY();[.C51]);TODAY())&gt;365;365;DAYS(EDATE(TODAY();[.C51]);TODAY())))); ;0)" office:value-type="currency" office:currency="BRL" office:value="2943.99691516027" calcext:value-type="currency">
            <text:p>R$ 2.944,00</text:p>
          </table:table-cell>
          <table:table-cell office:value-type="float" office:value="396" calcext:value-type="float">
            <text:p>396</text:p>
          </table:table-cell>
          <table:table-cell table:formula="of:=PMT([.$C$2];[.E51];-[.$C$1]*(1+([IOF.$B$2]+[IOF.$B$1]*IF(DAYS(EDATE(TODAY();[.E51]);TODAY())&gt;365;365;DAYS(EDATE(TODAY();[.E51]);TODAY())))); ;0)" office:value-type="currency" office:currency="BRL" office:value="2483.71477882748" calcext:value-type="currency">
            <text:p>R$ 2.483,71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PMT([.$C$2];[.A52];-[.$C$1]*(1+([IOF.$B$2]+[IOF.$B$1]*IF(DAYS(EDATE(TODAY();[.A52]);TODAY())&gt;365;365;DAYS(EDATE(TODAY();[.A52]);TODAY())))); ;0)" office:value-type="currency" office:currency="BRL" office:value="4083.48288512971" calcext:value-type="currency">
            <text:p>R$ 4.083,48</text:p>
          </table:table-cell>
          <table:table-cell office:value-type="float" office:value="96" calcext:value-type="float">
            <text:p>96</text:p>
          </table:table-cell>
          <table:table-cell table:formula="of:=PMT([.$C$2];[.C52];-[.$C$1]*(1+([IOF.$B$2]+[IOF.$B$1]*IF(DAYS(EDATE(TODAY();[.C52]);TODAY())&gt;365;365;DAYS(EDATE(TODAY();[.C52]);TODAY())))); ;0)" office:value-type="currency" office:currency="BRL" office:value="2933.46463897145" calcext:value-type="currency">
            <text:p>R$ 2.933,46</text:p>
          </table:table-cell>
          <table:table-cell office:value-type="float" office:value="408" calcext:value-type="float">
            <text:p>408</text:p>
          </table:table-cell>
          <table:table-cell table:formula="of:=PMT([.$C$2];[.E52];-[.$C$1]*(1+([IOF.$B$2]+[IOF.$B$1]*IF(DAYS(EDATE(TODAY();[.E52]);TODAY())&gt;365;365;DAYS(EDATE(TODAY();[.E52]);TODAY())))); ;0)" office:value-type="currency" office:currency="BRL" office:value="2483.48583099671" calcext:value-type="currency">
            <text:p>R$ 2.483,49</text:p>
          </table:table-cell>
          <table:table-cell table:number-columns-repeated="3"/>
        </table:table-row>
      </table:table>
      <table:table table:name="VALOR FINANCIADO" table:style-name="ta1" table:protected="true" table:print="false">
        <table:table-protection table:select-protected-cells="true" table:select-unprotected-cells="true"/>
        <table:table-column table:style-name="co4" table:default-cell-style-name="ce7"/>
        <table:table-column table:style-name="co8" table:default-cell-style-name="ce8"/>
        <table:table-column table:style-name="co4" table:default-cell-style-name="ce7"/>
        <table:table-column table:style-name="co8" table:default-cell-style-name="ce8"/>
        <table:table-column table:style-name="co4" table:default-cell-style-name="ce7"/>
        <table:table-column table:style-name="co8" table:default-cell-style-name="ce8"/>
        <table:table-row table:style-name="ro1">
          <table:table-cell table:style-name="ce4" office:value-type="string" calcext:value-type="string" table:number-columns-spanned="2" table:number-rows-spanned="1">
            <text:p>PARCELA</text:p>
          </table:table-cell>
          <table:covered-table-cell table:style-name="ce6"/>
          <table:table-cell table:style-name="ce9" office:value-type="currency" office:currency="BRL" office:value="2997" calcext:value-type="currency" table:number-columns-spanned="2" table:number-rows-spanned="1">
            <text:p>R$ 2.997,00</text:p>
          </table:table-cell>
          <table:covered-table-cell table:style-name="ce6"/>
          <table:table-cell table:style-name="Default" table:number-columns-repeated="2"/>
        </table:table-row>
        <table:table-row table:style-name="ro1">
          <table:table-cell table:style-name="ce6" office:value-type="string" calcext:value-type="string" table:number-columns-spanned="2" table:number-rows-spanned="1">
            <text:p>TAXA MENSAL</text:p>
          </table:table-cell>
          <table:covered-table-cell table:style-name="ce6"/>
          <table:table-cell table:style-name="ce10" office:value-type="percentage" office:value="0.0197" calcext:value-type="percentage" table:number-columns-spanned="2" table:number-rows-spanned="1">
            <text:p>1,97%</text:p>
          </table:table-cell>
          <table:covered-table-cell table:style-name="ce6"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3"/>
        </table:table-row>
        <table:table-row table:style-name="ro1">
          <table:table-cell office:value-type="string" calcext:value-type="string">
            <text:p>MESES</text:p>
          </table:table-cell>
          <table:table-cell table:style-name="ce7" office:value-type="string" calcext:value-type="string">
            <text:p>FINANCIAMENTO</text:p>
          </table:table-cell>
          <table:table-cell office:value-type="string" calcext:value-type="string">
            <text:p>MESES</text:p>
          </table:table-cell>
          <table:table-cell table:style-name="ce7" office:value-type="string" calcext:value-type="string">
            <text:p>FINANCIAMENTO</text:p>
          </table:table-cell>
          <table:table-cell office:value-type="string" calcext:value-type="string">
            <text:p>MESES</text:p>
          </table:table-cell>
          <table:table-cell table:style-name="ce7" office:value-type="string" calcext:value-type="string">
            <text:p>FINANCIAMEN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PV([.$C$2];[.A5];-[.$C$1]; ;0)/(1+([IOF.$B$2]+[IOF.$B$1]*IF(DAYS(EDATE(TODAY();[.A5]);TODAY())&gt;365;365;DAYS(EDATE(TODAY();[.A5]);TODAY()))))" office:value-type="currency" office:currency="BRL" office:value="2924.50935802904" calcext:value-type="currency">
            <text:p>R$ 2.924,51</text:p>
          </table:table-cell>
          <table:table-cell office:value-type="float" office:value="49" calcext:value-type="float">
            <text:p>49</text:p>
          </table:table-cell>
          <table:table-cell table:formula="of:=PV([.$C$2];[.C5];-[.$C$1]; ;0)/(1+([IOF.$B$2]+[IOF.$B$1]*IF(DAYS(EDATE(TODAY();[.C5]);TODAY())&gt;365;365;DAYS(EDATE(TODAY();[.C5]);TODAY()))))" office:value-type="currency" office:currency="BRL" office:value="91918.4300414887" calcext:value-type="currency">
            <text:p>R$ 91.918,43</text:p>
          </table:table-cell>
          <table:table-cell office:value-type="float" office:value="97" calcext:value-type="float">
            <text:p>97</text:p>
          </table:table-cell>
          <table:table-cell table:formula="of:=PV([.$C$2];[.E5];-[.$C$1]; ;0)/(1+([IOF.$B$2]+[IOF.$B$1]*IF(DAYS(EDATE(TODAY();[.E5]);TODAY())&gt;365;365;DAYS(EDATE(TODAY();[.E5]);TODAY()))))" office:value-type="currency" office:currency="BRL" office:value="126822.587330293" calcext:value-type="currency">
            <text:p>R$ 126.822,5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PV([.$C$2];[.A6];-[.$C$1]; ;0)/(1+([IOF.$B$2]+[IOF.$B$1]*IF(DAYS(EDATE(TODAY();[.A6]);TODAY())&gt;365;365;DAYS(EDATE(TODAY();[.A6]);TODAY()))))" office:value-type="currency" office:currency="BRL" office:value="5785.20243721129" calcext:value-type="currency">
            <text:p>R$ 5.785,20</text:p>
          </table:table-cell>
          <table:table-cell office:value-type="float" office:value="50" calcext:value-type="float">
            <text:p>50</text:p>
          </table:table-cell>
          <table:table-cell table:formula="of:=PV([.$C$2];[.C6];-[.$C$1]; ;0)/(1+([IOF.$B$2]+[IOF.$B$1]*IF(DAYS(EDATE(TODAY();[.C6]);TODAY())&gt;365;365;DAYS(EDATE(TODAY();[.C6]);TODAY()))))" office:value-type="currency" office:currency="BRL" office:value="93027.5838163001" calcext:value-type="currency">
            <text:p>R$ 93.027,58</text:p>
          </table:table-cell>
          <table:table-cell office:value-type="float" office:value="98" calcext:value-type="float">
            <text:p>98</text:p>
          </table:table-cell>
          <table:table-cell table:formula="of:=PV([.$C$2];[.E6];-[.$C$1]; ;0)/(1+([IOF.$B$2]+[IOF.$B$1]*IF(DAYS(EDATE(TODAY();[.E6]);TODAY())&gt;365;365;DAYS(EDATE(TODAY();[.E6]);TODAY()))))" office:value-type="currency" office:currency="BRL" office:value="127257.413461101" calcext:value-type="currency">
            <text:p>R$ 127.257,4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PV([.$C$2];[.A7];-[.$C$1]; ;0)/(1+([IOF.$B$2]+[IOF.$B$1]*IF(DAYS(EDATE(TODAY();[.A7]);TODAY())&gt;365;365;DAYS(EDATE(TODAY();[.A7]);TODAY()))))" office:value-type="currency" office:currency="BRL" office:value="8583.75884218089" calcext:value-type="currency">
            <text:p>R$ 8.583,76</text:p>
          </table:table-cell>
          <table:table-cell office:value-type="float" office:value="51" calcext:value-type="float">
            <text:p>51</text:p>
          </table:table-cell>
          <table:table-cell table:formula="of:=PV([.$C$2];[.C7];-[.$C$1]; ;0)/(1+([IOF.$B$2]+[IOF.$B$1]*IF(DAYS(EDATE(TODAY();[.C7]);TODAY())&gt;365;365;DAYS(EDATE(TODAY();[.C7]);TODAY()))))" office:value-type="currency" office:currency="BRL" office:value="94115.3093971684" calcext:value-type="currency">
            <text:p>R$ 94.115,31</text:p>
          </table:table-cell>
          <table:table-cell office:value-type="float" office:value="99" calcext:value-type="float">
            <text:p>99</text:p>
          </table:table-cell>
          <table:table-cell table:formula="of:=PV([.$C$2];[.E7];-[.$C$1]; ;0)/(1+([IOF.$B$2]+[IOF.$B$1]*IF(DAYS(EDATE(TODAY();[.E7]);TODAY())&gt;365;365;DAYS(EDATE(TODAY();[.E7]);TODAY()))))" office:value-type="currency" office:currency="BRL" office:value="127683.839008624" calcext:value-type="currency">
            <text:p>R$ 127.683,8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PV([.$C$2];[.A8];-[.$C$1]; ;0)/(1+([IOF.$B$2]+[IOF.$B$1]*IF(DAYS(EDATE(TODAY();[.A8]);TODAY())&gt;365;365;DAYS(EDATE(TODAY();[.A8]);TODAY()))))" office:value-type="currency" office:currency="BRL" office:value="11320.8933578217" calcext:value-type="currency">
            <text:p>R$ 11.320,89</text:p>
          </table:table-cell>
          <table:table-cell office:value-type="float" office:value="52" calcext:value-type="float">
            <text:p>52</text:p>
          </table:table-cell>
          <table:table-cell table:formula="of:=PV([.$C$2];[.C8];-[.$C$1]; ;0)/(1+([IOF.$B$2]+[IOF.$B$1]*IF(DAYS(EDATE(TODAY();[.C8]);TODAY())&gt;365;365;DAYS(EDATE(TODAY();[.C8]);TODAY()))))" office:value-type="currency" office:currency="BRL" office:value="95182.0207641079" calcext:value-type="currency">
            <text:p>R$ 95.182,02</text:p>
          </table:table-cell>
          <table:table-cell office:value-type="float" office:value="100" calcext:value-type="float">
            <text:p>100</text:p>
          </table:table-cell>
          <table:table-cell table:formula="of:=PV([.$C$2];[.E8];-[.$C$1]; ;0)/(1+([IOF.$B$2]+[IOF.$B$1]*IF(DAYS(EDATE(TODAY();[.E8]);TODAY())&gt;365;365;DAYS(EDATE(TODAY();[.E8]);TODAY()))))" office:value-type="currency" office:currency="BRL" office:value="128102.026267153" calcext:value-type="currency">
            <text:p>R$ 128.102,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PV([.$C$2];[.A9];-[.$C$1]; ;0)/(1+([IOF.$B$2]+[IOF.$B$1]*IF(DAYS(EDATE(TODAY();[.A9]);TODAY())&gt;365;365;DAYS(EDATE(TODAY();[.A9]);TODAY()))))" office:value-type="currency" office:currency="BRL" office:value="13998.6854750192" calcext:value-type="currency">
            <text:p>R$ 13.998,69</text:p>
          </table:table-cell>
          <table:table-cell office:value-type="float" office:value="53" calcext:value-type="float">
            <text:p>53</text:p>
          </table:table-cell>
          <table:table-cell table:formula="of:=PV([.$C$2];[.C9];-[.$C$1]; ;0)/(1+([IOF.$B$2]+[IOF.$B$1]*IF(DAYS(EDATE(TODAY();[.C9]);TODAY())&gt;365;365;DAYS(EDATE(TODAY();[.C9]);TODAY()))))" office:value-type="currency" office:currency="BRL" office:value="96228.1238992845" calcext:value-type="currency">
            <text:p>R$ 96.228,12</text:p>
          </table:table-cell>
          <table:table-cell office:value-type="float" office:value="101" calcext:value-type="float">
            <text:p>101</text:p>
          </table:table-cell>
          <table:table-cell table:formula="of:=PV([.$C$2];[.E9];-[.$C$1]; ;0)/(1+([IOF.$B$2]+[IOF.$B$1]*IF(DAYS(EDATE(TODAY();[.E9]);TODAY())&gt;365;365;DAYS(EDATE(TODAY();[.E9]);TODAY()))))" office:value-type="currency" office:currency="BRL" office:value="128512.134395554" calcext:value-type="currency">
            <text:p>R$ 128.512,1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PV([.$C$2];[.A10];-[.$C$1]; ;0)/(1+([IOF.$B$2]+[IOF.$B$1]*IF(DAYS(EDATE(TODAY();[.A10]);TODAY())&gt;365;365;DAYS(EDATE(TODAY();[.A10]);TODAY()))))" office:value-type="currency" office:currency="BRL" office:value="16617.3531055226" calcext:value-type="currency">
            <text:p>R$ 16.617,35</text:p>
          </table:table-cell>
          <table:table-cell office:value-type="float" office:value="54" calcext:value-type="float">
            <text:p>54</text:p>
          </table:table-cell>
          <table:table-cell table:formula="of:=PV([.$C$2];[.C10];-[.$C$1]; ;0)/(1+([IOF.$B$2]+[IOF.$B$1]*IF(DAYS(EDATE(TODAY();[.C10]);TODAY())&gt;365;365;DAYS(EDATE(TODAY();[.C10]);TODAY()))))" office:value-type="currency" office:currency="BRL" office:value="97254.0169415289" calcext:value-type="currency">
            <text:p>R$ 97.254,02</text:p>
          </table:table-cell>
          <table:table-cell office:value-type="float" office:value="102" calcext:value-type="float">
            <text:p>102</text:p>
          </table:table-cell>
          <table:table-cell table:formula="of:=PV([.$C$2];[.E10];-[.$C$1]; ;0)/(1+([IOF.$B$2]+[IOF.$B$1]*IF(DAYS(EDATE(TODAY();[.E10]);TODAY())&gt;365;365;DAYS(EDATE(TODAY();[.E10]);TODAY()))))" office:value-type="currency" office:currency="BRL" office:value="128914.319477833" calcext:value-type="currency">
            <text:p>R$ 128.914,3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PV([.$C$2];[.A11];-[.$C$1]; ;0)/(1+([IOF.$B$2]+[IOF.$B$1]*IF(DAYS(EDATE(TODAY();[.A11]);TODAY())&gt;365;365;DAYS(EDATE(TODAY();[.A11]);TODAY()))))" office:value-type="currency" office:currency="BRL" office:value="19178.5793934382" calcext:value-type="currency">
            <text:p>R$ 19.178,58</text:p>
          </table:table-cell>
          <table:table-cell office:value-type="float" office:value="55" calcext:value-type="float">
            <text:p>55</text:p>
          </table:table-cell>
          <table:table-cell table:formula="of:=PV([.$C$2];[.C11];-[.$C$1]; ;0)/(1+([IOF.$B$2]+[IOF.$B$1]*IF(DAYS(EDATE(TODAY();[.C11]);TODAY())&gt;365;365;DAYS(EDATE(TODAY();[.C11]);TODAY()))))" office:value-type="currency" office:currency="BRL" office:value="98260.0903378655" calcext:value-type="currency">
            <text:p>R$ 98.260,09</text:p>
          </table:table-cell>
          <table:table-cell office:value-type="float" office:value="103" calcext:value-type="float">
            <text:p>103</text:p>
          </table:table-cell>
          <table:table-cell table:formula="of:=PV([.$C$2];[.E11];-[.$C$1]; ;0)/(1+([IOF.$B$2]+[IOF.$B$1]*IF(DAYS(EDATE(TODAY();[.E11]);TODAY())&gt;365;365;DAYS(EDATE(TODAY();[.E11]);TODAY()))))" office:value-type="currency" office:currency="BRL" office:value="129308.734582549" calcext:value-type="currency">
            <text:p>R$ 129.308,7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PV([.$C$2];[.A12];-[.$C$1]; ;0)/(1+([IOF.$B$2]+[IOF.$B$1]*IF(DAYS(EDATE(TODAY();[.A12]);TODAY())&gt;365;365;DAYS(EDATE(TODAY();[.A12]);TODAY()))))" office:value-type="currency" office:currency="BRL" office:value="21684.4388267642" calcext:value-type="currency">
            <text:p>R$ 21.684,44</text:p>
          </table:table-cell>
          <table:table-cell office:value-type="float" office:value="56" calcext:value-type="float">
            <text:p>56</text:p>
          </table:table-cell>
          <table:table-cell table:formula="of:=PV([.$C$2];[.C12];-[.$C$1]; ;0)/(1+([IOF.$B$2]+[IOF.$B$1]*IF(DAYS(EDATE(TODAY();[.C12]);TODAY())&gt;365;365;DAYS(EDATE(TODAY();[.C12]);TODAY()))))" office:value-type="currency" office:currency="BRL" office:value="99246.7269921133" calcext:value-type="currency">
            <text:p>R$ 99.246,73</text:p>
          </table:table-cell>
          <table:table-cell office:value-type="float" office:value="104" calcext:value-type="float">
            <text:p>104</text:p>
          </table:table-cell>
          <table:table-cell table:formula="of:=PV([.$C$2];[.E12];-[.$C$1]; ;0)/(1+([IOF.$B$2]+[IOF.$B$1]*IF(DAYS(EDATE(TODAY();[.E12]);TODAY())&gt;365;365;DAYS(EDATE(TODAY();[.E12]);TODAY()))))" office:value-type="currency" office:currency="BRL" office:value="129695.529821067" calcext:value-type="currency">
            <text:p>R$ 129.695,5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PV([.$C$2];[.A13];-[.$C$1]; ;0)/(1+([IOF.$B$2]+[IOF.$B$1]*IF(DAYS(EDATE(TODAY();[.A13]);TODAY())&gt;365;365;DAYS(EDATE(TODAY();[.A13]);TODAY()))))" office:value-type="currency" office:currency="BRL" office:value="24134.4479486659" calcext:value-type="currency">
            <text:p>R$ 24.134,45</text:p>
          </table:table-cell>
          <table:table-cell office:value-type="float" office:value="57" calcext:value-type="float">
            <text:p>57</text:p>
          </table:table-cell>
          <table:table-cell table:formula="of:=PV([.$C$2];[.C13];-[.$C$1]; ;0)/(1+([IOF.$B$2]+[IOF.$B$1]*IF(DAYS(EDATE(TODAY();[.C13]);TODAY())&gt;365;365;DAYS(EDATE(TODAY();[.C13]);TODAY()))))" office:value-type="currency" office:currency="BRL" office:value="100214.302410617" calcext:value-type="currency">
            <text:p>R$ 100.214,30</text:p>
          </table:table-cell>
          <table:table-cell office:value-type="float" office:value="105" calcext:value-type="float">
            <text:p>105</text:p>
          </table:table-cell>
          <table:table-cell table:formula="of:=PV([.$C$2];[.E13];-[.$C$1]; ;0)/(1+([IOF.$B$2]+[IOF.$B$1]*IF(DAYS(EDATE(TODAY();[.E13]);TODAY())&gt;365;365;DAYS(EDATE(TODAY();[.E13]);TODAY()))))" office:value-type="currency" office:currency="BRL" office:value="130074.852404687" calcext:value-type="currency">
            <text:p>R$ 130.074,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PV([.$C$2];[.A14];-[.$C$1]; ;0)/(1+([IOF.$B$2]+[IOF.$B$1]*IF(DAYS(EDATE(TODAY();[.A14]);TODAY())&gt;365;365;DAYS(EDATE(TODAY();[.A14]);TODAY()))))" office:value-type="currency" office:currency="BRL" office:value="26531.6019597525" calcext:value-type="currency">
            <text:p>R$ 26.531,60</text:p>
          </table:table-cell>
          <table:table-cell office:value-type="float" office:value="58" calcext:value-type="float">
            <text:p>58</text:p>
          </table:table-cell>
          <table:table-cell table:formula="of:=PV([.$C$2];[.C14];-[.$C$1]; ;0)/(1+([IOF.$B$2]+[IOF.$B$1]*IF(DAYS(EDATE(TODAY();[.C14]);TODAY())&gt;365;365;DAYS(EDATE(TODAY();[.C14]);TODAY()))))" office:value-type="currency" office:currency="BRL" office:value="101163.18484516" calcext:value-type="currency">
            <text:p>R$ 101.163,18</text:p>
          </table:table-cell>
          <table:table-cell office:value-type="float" office:value="106" calcext:value-type="float">
            <text:p>106</text:p>
          </table:table-cell>
          <table:table-cell table:formula="of:=PV([.$C$2];[.E14];-[.$C$1]; ;0)/(1+([IOF.$B$2]+[IOF.$B$1]*IF(DAYS(EDATE(TODAY();[.E14]);TODAY())&gt;365;365;DAYS(EDATE(TODAY();[.E14]);TODAY()))))" office:value-type="currency" office:currency="BRL" office:value="130446.846700676" calcext:value-type="currency">
            <text:p>R$ 130.446,8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PV([.$C$2];[.A15];-[.$C$1]; ;0)/(1+([IOF.$B$2]+[IOF.$B$1]*IF(DAYS(EDATE(TODAY();[.A15]);TODAY())&gt;365;365;DAYS(EDATE(TODAY();[.A15]);TODAY()))))" office:value-type="currency" office:currency="BRL" office:value="28874.9775857989" calcext:value-type="currency">
            <text:p>R$ 28.874,98</text:p>
          </table:table-cell>
          <table:table-cell office:value-type="float" office:value="59" calcext:value-type="float">
            <text:p>59</text:p>
          </table:table-cell>
          <table:table-cell table:formula="of:=PV([.$C$2];[.C15];-[.$C$1]; ;0)/(1+([IOF.$B$2]+[IOF.$B$1]*IF(DAYS(EDATE(TODAY();[.C15]);TODAY())&gt;365;365;DAYS(EDATE(TODAY();[.C15]);TODAY()))))" office:value-type="currency" office:currency="BRL" office:value="102093.73543312" calcext:value-type="currency">
            <text:p>R$ 102.093,74</text:p>
          </table:table-cell>
          <table:table-cell office:value-type="float" office:value="107" calcext:value-type="float">
            <text:p>107</text:p>
          </table:table-cell>
          <table:table-cell table:formula="of:=PV([.$C$2];[.E15];-[.$C$1]; ;0)/(1+([IOF.$B$2]+[IOF.$B$1]*IF(DAYS(EDATE(TODAY();[.E15]);TODAY())&gt;365;365;DAYS(EDATE(TODAY();[.E15]);TODAY()))))" office:value-type="currency" office:currency="BRL" office:value="130811.65428721" calcext:value-type="currency">
            <text:p>R$ 130.811,6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PV([.$C$2];[.A16];-[.$C$1]; ;0)/(1+([IOF.$B$2]+[IOF.$B$1]*IF(DAYS(EDATE(TODAY();[.A16]);TODAY())&gt;365;365;DAYS(EDATE(TODAY();[.A16]);TODAY()))))" office:value-type="currency" office:currency="BRL" office:value="31167.9049970309" calcext:value-type="currency">
            <text:p>R$ 31.167,90</text:p>
          </table:table-cell>
          <table:table-cell office:value-type="float" office:value="60" calcext:value-type="float">
            <text:p>60</text:p>
          </table:table-cell>
          <table:table-cell table:formula="of:=PV([.$C$2];[.C16];-[.$C$1]; ;0)/(1+([IOF.$B$2]+[IOF.$B$1]*IF(DAYS(EDATE(TODAY();[.C16]);TODAY())&gt;365;365;DAYS(EDATE(TODAY();[.C16]);TODAY()))))" office:value-type="currency" office:currency="BRL" office:value="103006.308334914" calcext:value-type="currency">
            <text:p>R$ 103.006,31</text:p>
          </table:table-cell>
          <table:table-cell office:value-type="float" office:value="108" calcext:value-type="float">
            <text:p>108</text:p>
          </table:table-cell>
          <table:table-cell table:formula="of:=PV([.$C$2];[.E16];-[.$C$1]; ;0)/(1+([IOF.$B$2]+[IOF.$B$1]*IF(DAYS(EDATE(TODAY();[.E16]);TODAY())&gt;365;365;DAYS(EDATE(TODAY();[.E16]);TODAY()))))" office:value-type="currency" office:currency="BRL" office:value="131169.41400726" calcext:value-type="currency">
            <text:p>R$ 131.169,4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PV([.$C$2];[.A17];-[.$C$1]; ;0)/(1+([IOF.$B$2]+[IOF.$B$1]*IF(DAYS(EDATE(TODAY();[.A17]);TODAY())&gt;365;365;DAYS(EDATE(TODAY();[.A17]);TODAY()))))" office:value-type="currency" office:currency="BRL" office:value="33450.7229312772" calcext:value-type="currency">
            <text:p>R$ 33.450,72</text:p>
          </table:table-cell>
          <table:table-cell office:value-type="float" office:value="61" calcext:value-type="float">
            <text:p>61</text:p>
          </table:table-cell>
          <table:table-cell table:formula="of:=PV([.$C$2];[.C17];-[.$C$1]; ;0)/(1+([IOF.$B$2]+[IOF.$B$1]*IF(DAYS(EDATE(TODAY();[.C17]);TODAY())&gt;365;365;DAYS(EDATE(TODAY();[.C17]);TODAY()))))" office:value-type="currency" office:currency="BRL" office:value="103901.250868792" calcext:value-type="currency">
            <text:p>R$ 103.901,25</text:p>
          </table:table-cell>
          <table:table-cell office:value-type="float" office:value="109" calcext:value-type="float">
            <text:p>109</text:p>
          </table:table-cell>
          <table:table-cell table:formula="of:=PV([.$C$2];[.E17];-[.$C$1]; ;0)/(1+([IOF.$B$2]+[IOF.$B$1]*IF(DAYS(EDATE(TODAY();[.E17]);TODAY())&gt;365;365;DAYS(EDATE(TODAY();[.E17]);TODAY()))))" office:value-type="currency" office:currency="BRL" office:value="131520.26202143" calcext:value-type="currency">
            <text:p>R$ 131.520,2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PV([.$C$2];[.A18];-[.$C$1]; ;0)/(1+([IOF.$B$2]+[IOF.$B$1]*IF(DAYS(EDATE(TODAY();[.A18]);TODAY())&gt;365;365;DAYS(EDATE(TODAY();[.A18]);TODAY()))))" office:value-type="currency" office:currency="BRL" office:value="35689.438175218" calcext:value-type="currency">
            <text:p>R$ 35.689,44</text:p>
          </table:table-cell>
          <table:table-cell office:value-type="float" office:value="62" calcext:value-type="float">
            <text:p>62</text:p>
          </table:table-cell>
          <table:table-cell table:formula="of:=PV([.$C$2];[.C18];-[.$C$1]; ;0)/(1+([IOF.$B$2]+[IOF.$B$1]*IF(DAYS(EDATE(TODAY();[.C18]);TODAY())&gt;365;365;DAYS(EDATE(TODAY();[.C18]);TODAY()))))" office:value-type="currency" office:currency="BRL" office:value="104778.903643017" calcext:value-type="currency">
            <text:p>R$ 104.778,90</text:p>
          </table:table-cell>
          <table:table-cell office:value-type="float" office:value="110" calcext:value-type="float">
            <text:p>110</text:p>
          </table:table-cell>
          <table:table-cell table:formula="of:=PV([.$C$2];[.E18];-[.$C$1]; ;0)/(1+([IOF.$B$2]+[IOF.$B$1]*IF(DAYS(EDATE(TODAY();[.E18]);TODAY())&gt;365;365;DAYS(EDATE(TODAY();[.E18]);TODAY()))))" office:value-type="currency" office:currency="BRL" office:value="131864.331859785" calcext:value-type="currency">
            <text:p>R$ 131.864,3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PV([.$C$2];[.A19];-[.$C$1]; ;0)/(1+([IOF.$B$2]+[IOF.$B$1]*IF(DAYS(EDATE(TODAY();[.A19]);TODAY())&gt;365;365;DAYS(EDATE(TODAY();[.A19]);TODAY()))))" office:value-type="currency" office:currency="BRL" office:value="37884.9027667064" calcext:value-type="currency">
            <text:p>R$ 37.884,90</text:p>
          </table:table-cell>
          <table:table-cell office:value-type="float" office:value="63" calcext:value-type="float">
            <text:p>63</text:p>
          </table:table-cell>
          <table:table-cell table:formula="of:=PV([.$C$2];[.C19];-[.$C$1]; ;0)/(1+([IOF.$B$2]+[IOF.$B$1]*IF(DAYS(EDATE(TODAY();[.C19]);TODAY())&gt;365;365;DAYS(EDATE(TODAY();[.C19]);TODAY()))))" office:value-type="currency" office:currency="BRL" office:value="105639.600685505" calcext:value-type="currency">
            <text:p>R$ 105.639,60</text:p>
          </table:table-cell>
          <table:table-cell office:value-type="float" office:value="111" calcext:value-type="float">
            <text:p>111</text:p>
          </table:table-cell>
          <table:table-cell table:formula="of:=PV([.$C$2];[.E19];-[.$C$1]; ;0)/(1+([IOF.$B$2]+[IOF.$B$1]*IF(DAYS(EDATE(TODAY();[.E19]);TODAY())&gt;365;365;DAYS(EDATE(TODAY();[.E19]);TODAY()))))" office:value-type="currency" office:currency="BRL" office:value="132201.754472666" calcext:value-type="currency">
            <text:p>R$ 132.201,7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PV([.$C$2];[.A20];-[.$C$1]; ;0)/(1+([IOF.$B$2]+[IOF.$B$1]*IF(DAYS(EDATE(TODAY();[.A20]);TODAY())&gt;365;365;DAYS(EDATE(TODAY();[.A20]);TODAY()))))" office:value-type="currency" office:currency="BRL" office:value="40037.9522827291" calcext:value-type="currency">
            <text:p>R$ 40.037,95</text:p>
          </table:table-cell>
          <table:table-cell office:value-type="float" office:value="64" calcext:value-type="float">
            <text:p>64</text:p>
          </table:table-cell>
          <table:table-cell table:formula="of:=PV([.$C$2];[.C20];-[.$C$1]; ;0)/(1+([IOF.$B$2]+[IOF.$B$1]*IF(DAYS(EDATE(TODAY();[.C20]);TODAY())&gt;365;365;DAYS(EDATE(TODAY();[.C20]);TODAY()))))" office:value-type="currency" office:currency="BRL" office:value="106483.66957095" calcext:value-type="currency">
            <text:p>R$ 106.483,67</text:p>
          </table:table-cell>
          <table:table-cell office:value-type="float" office:value="112" calcext:value-type="float">
            <text:p>112</text:p>
          </table:table-cell>
          <table:table-cell table:formula="of:=PV([.$C$2];[.E20];-[.$C$1]; ;0)/(1+([IOF.$B$2]+[IOF.$B$1]*IF(DAYS(EDATE(TODAY();[.E20]);TODAY())&gt;365;365;DAYS(EDATE(TODAY();[.E20]);TODAY()))))" office:value-type="currency" office:currency="BRL" office:value="132532.658280532" calcext:value-type="currency">
            <text:p>R$ 132.532,6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PV([.$C$2];[.A21];-[.$C$1]; ;0)/(1+([IOF.$B$2]+[IOF.$B$1]*IF(DAYS(EDATE(TODAY();[.A21]);TODAY())&gt;365;365;DAYS(EDATE(TODAY();[.A21]);TODAY()))))" office:value-type="currency" office:currency="BRL" office:value="42149.4061574204" calcext:value-type="currency">
            <text:p>R$ 42.149,41</text:p>
          </table:table-cell>
          <table:table-cell office:value-type="float" office:value="65" calcext:value-type="float">
            <text:p>65</text:p>
          </table:table-cell>
          <table:table-cell table:formula="of:=PV([.$C$2];[.C21];-[.$C$1]; ;0)/(1+([IOF.$B$2]+[IOF.$B$1]*IF(DAYS(EDATE(TODAY();[.C21]);TODAY())&gt;365;365;DAYS(EDATE(TODAY();[.C21]);TODAY()))))" office:value-type="currency" office:currency="BRL" office:value="107311.431545496" calcext:value-type="currency">
            <text:p>R$ 107.311,43</text:p>
          </table:table-cell>
          <table:table-cell office:value-type="float" office:value="113" calcext:value-type="float">
            <text:p>113</text:p>
          </table:table-cell>
          <table:table-cell table:formula="of:=PV([.$C$2];[.E21];-[.$C$1]; ;0)/(1+([IOF.$B$2]+[IOF.$B$1]*IF(DAYS(EDATE(TODAY();[.E21]);TODAY())&gt;365;365;DAYS(EDATE(TODAY();[.E21]);TODAY()))))" office:value-type="currency" office:currency="BRL" office:value="132857.169222835" calcext:value-type="currency">
            <text:p>R$ 132.857,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PV([.$C$2];[.A22];-[.$C$1]; ;0)/(1+([IOF.$B$2]+[IOF.$B$1]*IF(DAYS(EDATE(TODAY();[.A22]);TODAY())&gt;365;365;DAYS(EDATE(TODAY();[.A22]);TODAY()))))" office:value-type="currency" office:currency="BRL" office:value="44220.0679939325" calcext:value-type="currency">
            <text:p>R$ 44.220,07</text:p>
          </table:table-cell>
          <table:table-cell office:value-type="float" office:value="66" calcext:value-type="float">
            <text:p>66</text:p>
          </table:table-cell>
          <table:table-cell table:formula="of:=PV([.$C$2];[.C22];-[.$C$1]; ;0)/(1+([IOF.$B$2]+[IOF.$B$1]*IF(DAYS(EDATE(TODAY();[.C22]);TODAY())&gt;365;365;DAYS(EDATE(TODAY();[.C22]);TODAY()))))" office:value-type="currency" office:currency="BRL" office:value="108123.201649003" calcext:value-type="currency">
            <text:p>R$ 108.123,20</text:p>
          </table:table-cell>
          <table:table-cell office:value-type="float" office:value="114" calcext:value-type="float">
            <text:p>114</text:p>
          </table:table-cell>
          <table:table-cell table:formula="of:=PV([.$C$2];[.E22];-[.$C$1]; ;0)/(1+([IOF.$B$2]+[IOF.$B$1]*IF(DAYS(EDATE(TODAY();[.E22]);TODAY())&gt;365;365;DAYS(EDATE(TODAY();[.E22]);TODAY()))))" office:value-type="currency" office:currency="BRL" office:value="133175.41080595" calcext:value-type="currency">
            <text:p>R$ 133.175,4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PV([.$C$2];[.A23];-[.$C$1]; ;0)/(1+([IOF.$B$2]+[IOF.$B$1]*IF(DAYS(EDATE(TODAY();[.A23]);TODAY())&gt;365;365;DAYS(EDATE(TODAY();[.A23]);TODAY()))))" office:value-type="currency" office:currency="BRL" office:value="46250.7258702804" calcext:value-type="currency">
            <text:p>R$ 46.250,73</text:p>
          </table:table-cell>
          <table:table-cell office:value-type="float" office:value="67" calcext:value-type="float">
            <text:p>67</text:p>
          </table:table-cell>
          <table:table-cell table:formula="of:=PV([.$C$2];[.C23];-[.$C$1]; ;0)/(1+([IOF.$B$2]+[IOF.$B$1]*IF(DAYS(EDATE(TODAY();[.C23]);TODAY())&gt;365;365;DAYS(EDATE(TODAY();[.C23]);TODAY()))))" office:value-type="currency" office:currency="BRL" office:value="108919.288834947" calcext:value-type="currency">
            <text:p>R$ 108.919,29</text:p>
          </table:table-cell>
          <table:table-cell office:value-type="float" office:value="115" calcext:value-type="float">
            <text:p>115</text:p>
          </table:table-cell>
          <table:table-cell table:formula="of:=PV([.$C$2];[.E23];-[.$C$1]; ;0)/(1+([IOF.$B$2]+[IOF.$B$1]*IF(DAYS(EDATE(TODAY();[.E23]);TODAY())&gt;365;365;DAYS(EDATE(TODAY();[.E23]);TODAY()))))" office:value-type="currency" office:currency="BRL" office:value="133487.504150184" calcext:value-type="currency">
            <text:p>R$ 133.487,5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PV([.$C$2];[.A24];-[.$C$1]; ;0)/(1+([IOF.$B$2]+[IOF.$B$1]*IF(DAYS(EDATE(TODAY();[.A24]);TODAY())&gt;365;365;DAYS(EDATE(TODAY();[.A24]);TODAY()))))" office:value-type="currency" office:currency="BRL" office:value="48242.1526392791" calcext:value-type="currency">
            <text:p>R$ 48.242,15</text:p>
          </table:table-cell>
          <table:table-cell office:value-type="float" office:value="68" calcext:value-type="float">
            <text:p>68</text:p>
          </table:table-cell>
          <table:table-cell table:formula="of:=PV([.$C$2];[.C24];-[.$C$1]; ;0)/(1+([IOF.$B$2]+[IOF.$B$1]*IF(DAYS(EDATE(TODAY();[.C24]);TODAY())&gt;365;365;DAYS(EDATE(TODAY();[.C24]);TODAY()))))" office:value-type="currency" office:currency="BRL" office:value="109699.996088006" calcext:value-type="currency">
            <text:p>R$ 109.700,00</text:p>
          </table:table-cell>
          <table:table-cell office:value-type="float" office:value="116" calcext:value-type="float">
            <text:p>116</text:p>
          </table:table-cell>
          <table:table-cell table:formula="of:=PV([.$C$2];[.E24];-[.$C$1]; ;0)/(1+([IOF.$B$2]+[IOF.$B$1]*IF(DAYS(EDATE(TODAY();[.E24]);TODAY())&gt;365;365;DAYS(EDATE(TODAY();[.E24]);TODAY()))))" office:value-type="currency" office:currency="BRL" office:value="133793.56803587" calcext:value-type="currency">
            <text:p>R$ 133.793,5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PV([.$C$2];[.A25];-[.$C$1]; ;0)/(1+([IOF.$B$2]+[IOF.$B$1]*IF(DAYS(EDATE(TODAY();[.A25]);TODAY())&gt;365;365;DAYS(EDATE(TODAY();[.A25]);TODAY()))))" office:value-type="currency" office:currency="BRL" office:value="50195.1062226848" calcext:value-type="currency">
            <text:p>R$ 50.195,11</text:p>
          </table:table-cell>
          <table:table-cell office:value-type="float" office:value="69" calcext:value-type="float">
            <text:p>69</text:p>
          </table:table-cell>
          <table:table-cell table:formula="of:=PV([.$C$2];[.C25];-[.$C$1]; ;0)/(1+([IOF.$B$2]+[IOF.$B$1]*IF(DAYS(EDATE(TODAY();[.C25]);TODAY())&gt;365;365;DAYS(EDATE(TODAY();[.C25]);TODAY()))))" office:value-type="currency" office:currency="BRL" office:value="110465.620539373" calcext:value-type="currency">
            <text:p>R$ 110.465,62</text:p>
          </table:table-cell>
          <table:table-cell office:value-type="float" office:value="117" calcext:value-type="float">
            <text:p>117</text:p>
          </table:table-cell>
          <table:table-cell table:formula="of:=PV([.$C$2];[.E25];-[.$C$1]; ;0)/(1+([IOF.$B$2]+[IOF.$B$1]*IF(DAYS(EDATE(TODAY();[.E25]);TODAY())&gt;365;365;DAYS(EDATE(TODAY();[.E25]);TODAY()))))" office:value-type="currency" office:currency="BRL" office:value="134093.718948575" calcext:value-type="currency">
            <text:p>R$ 134.093,7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PV([.$C$2];[.A26];-[.$C$1]; ;0)/(1+([IOF.$B$2]+[IOF.$B$1]*IF(DAYS(EDATE(TODAY();[.A26]);TODAY())&gt;365;365;DAYS(EDATE(TODAY();[.A26]);TODAY()))))" office:value-type="currency" office:currency="BRL" office:value="52110.3298996541" calcext:value-type="currency">
            <text:p>R$ 52.110,33</text:p>
          </table:table-cell>
          <table:table-cell office:value-type="float" office:value="70" calcext:value-type="float">
            <text:p>70</text:p>
          </table:table-cell>
          <table:table-cell table:formula="of:=PV([.$C$2];[.C26];-[.$C$1]; ;0)/(1+([IOF.$B$2]+[IOF.$B$1]*IF(DAYS(EDATE(TODAY();[.C26]);TODAY())&gt;365;365;DAYS(EDATE(TODAY();[.C26]);TODAY()))))" office:value-type="currency" office:currency="BRL" office:value="111216.453579842" calcext:value-type="currency">
            <text:p>R$ 111.216,45</text:p>
          </table:table-cell>
          <table:table-cell office:value-type="float" office:value="118" calcext:value-type="float">
            <text:p>118</text:p>
          </table:table-cell>
          <table:table-cell table:formula="of:=PV([.$C$2];[.E26];-[.$C$1]; ;0)/(1+([IOF.$B$2]+[IOF.$B$1]*IF(DAYS(EDATE(TODAY();[.E26]);TODAY())&gt;365;365;DAYS(EDATE(TODAY();[.E26]);TODAY()))))" office:value-type="currency" office:currency="BRL" office:value="134388.071123436" calcext:value-type="currency">
            <text:p>R$ 134.388,0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PV([.$C$2];[.A27];-[.$C$1]; ;0)/(1+([IOF.$B$2]+[IOF.$B$1]*IF(DAYS(EDATE(TODAY();[.A27]);TODAY())&gt;365;365;DAYS(EDATE(TODAY();[.A27]);TODAY()))))" office:value-type="currency" office:currency="BRL" office:value="53988.5525896309" calcext:value-type="currency">
            <text:p>R$ 53.988,55</text:p>
          </table:table-cell>
          <table:table-cell office:value-type="float" office:value="71" calcext:value-type="float">
            <text:p>71</text:p>
          </table:table-cell>
          <table:table-cell table:formula="of:=PV([.$C$2];[.C27];-[.$C$1]; ;0)/(1+([IOF.$B$2]+[IOF.$B$1]*IF(DAYS(EDATE(TODAY();[.C27]);TODAY())&gt;365;365;DAYS(EDATE(TODAY();[.C27]);TODAY()))))" office:value-type="currency" office:currency="BRL" office:value="111952.780970712" calcext:value-type="currency">
            <text:p>R$ 111.952,78</text:p>
          </table:table-cell>
          <table:table-cell office:value-type="float" office:value="119" calcext:value-type="float">
            <text:p>119</text:p>
          </table:table-cell>
          <table:table-cell table:formula="of:=PV([.$C$2];[.E27];-[.$C$1]; ;0)/(1+([IOF.$B$2]+[IOF.$B$1]*IF(DAYS(EDATE(TODAY();[.E27]);TODAY())&gt;365;365;DAYS(EDATE(TODAY();[.E27]);TODAY()))))" office:value-type="currency" office:currency="BRL" office:value="134676.736588632" calcext:value-type="currency">
            <text:p>R$ 134.676,7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PV([.$C$2];[.A28];-[.$C$1]; ;0)/(1+([IOF.$B$2]+[IOF.$B$1]*IF(DAYS(EDATE(TODAY();[.A28]);TODAY())&gt;365;365;DAYS(EDATE(TODAY();[.A28]);TODAY()))))" office:value-type="currency" office:currency="BRL" office:value="55830.489129767" calcext:value-type="currency">
            <text:p>R$ 55.830,49</text:p>
          </table:table-cell>
          <table:table-cell office:value-type="float" office:value="72" calcext:value-type="float">
            <text:p>72</text:p>
          </table:table-cell>
          <table:table-cell table:formula="of:=PV([.$C$2];[.C28];-[.$C$1]; ;0)/(1+([IOF.$B$2]+[IOF.$B$1]*IF(DAYS(EDATE(TODAY();[.C28]);TODAY())&gt;365;365;DAYS(EDATE(TODAY();[.C28]);TODAY()))))" office:value-type="currency" office:currency="BRL" office:value="112674.882952539" calcext:value-type="currency">
            <text:p>R$ 112.674,88</text:p>
          </table:table-cell>
          <table:table-cell office:value-type="float" office:value="120" calcext:value-type="float">
            <text:p>120</text:p>
          </table:table-cell>
          <table:table-cell table:formula="of:=PV([.$C$2];[.E28];-[.$C$1]; ;0)/(1+([IOF.$B$2]+[IOF.$B$1]*IF(DAYS(EDATE(TODAY();[.E28]);TODAY())&gt;365;365;DAYS(EDATE(TODAY();[.E28]);TODAY()))))" office:value-type="currency" office:currency="BRL" office:value="134959.825208027" calcext:value-type="currency">
            <text:p>R$ 134.959,8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PV([.$C$2];[.A29];-[.$C$1]; ;0)/(1+([IOF.$B$2]+[IOF.$B$1]*IF(DAYS(EDATE(TODAY();[.A29]);TODAY())&gt;365;365;DAYS(EDATE(TODAY();[.A29]);TODAY()))))" office:value-type="currency" office:currency="BRL" office:value="57636.8405469839" calcext:value-type="currency">
            <text:p>R$ 57.636,84</text:p>
          </table:table-cell>
          <table:table-cell office:value-type="float" office:value="73" calcext:value-type="float">
            <text:p>73</text:p>
          </table:table-cell>
          <table:table-cell table:formula="of:=PV([.$C$2];[.C29];-[.$C$1]; ;0)/(1+([IOF.$B$2]+[IOF.$B$1]*IF(DAYS(EDATE(TODAY();[.C29]);TODAY())&gt;365;365;DAYS(EDATE(TODAY();[.C29]);TODAY()))))" office:value-type="currency" office:currency="BRL" office:value="113383.034351801" calcext:value-type="currency">
            <text:p>R$ 113.383,03</text:p>
          </table:table-cell>
          <table:table-cell office:value-type="float" office:value="132" calcext:value-type="float">
            <text:p>132</text:p>
          </table:table-cell>
          <table:table-cell table:formula="of:=PV([.$C$2];[.E29];-[.$C$1]; ;0)/(1+([IOF.$B$2]+[IOF.$B$1]*IF(DAYS(EDATE(TODAY();[.E29]);TODAY())&gt;365;365;DAYS(EDATE(TODAY();[.E29]);TODAY()))))" office:value-type="currency" office:currency="BRL" office:value="137959.107166358" calcext:value-type="currency">
            <text:p>R$ 137.959,1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PV([.$C$2];[.A30];-[.$C$1]; ;0)/(1+([IOF.$B$2]+[IOF.$B$1]*IF(DAYS(EDATE(TODAY();[.A30]);TODAY())&gt;365;365;DAYS(EDATE(TODAY();[.A30]);TODAY()))))" office:value-type="currency" office:currency="BRL" office:value="59408.2943247783" calcext:value-type="currency">
            <text:p>R$ 59.408,29</text:p>
          </table:table-cell>
          <table:table-cell office:value-type="float" office:value="74" calcext:value-type="float">
            <text:p>74</text:p>
          </table:table-cell>
          <table:table-cell table:formula="of:=PV([.$C$2];[.C30];-[.$C$1]; ;0)/(1+([IOF.$B$2]+[IOF.$B$1]*IF(DAYS(EDATE(TODAY();[.C30]);TODAY())&gt;365;365;DAYS(EDATE(TODAY();[.C30]);TODAY()))))" office:value-type="currency" office:currency="BRL" office:value="114077.50468549" calcext:value-type="currency">
            <text:p>R$ 114.077,50</text:p>
          </table:table-cell>
          <table:table-cell office:value-type="float" office:value="144" calcext:value-type="float">
            <text:p>144</text:p>
          </table:table-cell>
          <table:table-cell table:formula="of:=PV([.$C$2];[.E30];-[.$C$1]; ;0)/(1+([IOF.$B$2]+[IOF.$B$1]*IF(DAYS(EDATE(TODAY();[.E30]);TODAY())&gt;365;365;DAYS(EDATE(TODAY();[.E30]);TODAY()))))" office:value-type="currency" office:currency="BRL" office:value="140332.383254122" calcext:value-type="currency">
            <text:p>R$ 140.332,3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PV([.$C$2];[.A31];-[.$C$1]; ;0)/(1+([IOF.$B$2]+[IOF.$B$1]*IF(DAYS(EDATE(TODAY();[.A31]);TODAY())&gt;365;365;DAYS(EDATE(TODAY();[.A31]);TODAY()))))" office:value-type="currency" office:currency="BRL" office:value="61145.5246648728" calcext:value-type="currency">
            <text:p>R$ 61.145,52</text:p>
          </table:table-cell>
          <table:table-cell office:value-type="float" office:value="75" calcext:value-type="float">
            <text:p>75</text:p>
          </table:table-cell>
          <table:table-cell table:formula="of:=PV([.$C$2];[.C31];-[.$C$1]; ;0)/(1+([IOF.$B$2]+[IOF.$B$1]*IF(DAYS(EDATE(TODAY();[.C31]);TODAY())&gt;365;365;DAYS(EDATE(TODAY();[.C31]);TODAY()))))" office:value-type="currency" office:currency="BRL" office:value="114758.558263687" calcext:value-type="currency">
            <text:p>R$ 114.758,56</text:p>
          </table:table-cell>
          <table:table-cell office:value-type="float" office:value="156" calcext:value-type="float">
            <text:p>156</text:p>
          </table:table-cell>
          <table:table-cell table:formula="of:=PV([.$C$2];[.E31];-[.$C$1]; ;0)/(1+([IOF.$B$2]+[IOF.$B$1]*IF(DAYS(EDATE(TODAY();[.E31]);TODAY())&gt;365;365;DAYS(EDATE(TODAY();[.E31]);TODAY()))))" office:value-type="currency" office:currency="BRL" office:value="142210.312527529" calcext:value-type="currency">
            <text:p>R$ 142.210,3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PV([.$C$2];[.A32];-[.$C$1]; ;0)/(1+([IOF.$B$2]+[IOF.$B$1]*IF(DAYS(EDATE(TODAY();[.A32]);TODAY())&gt;365;365;DAYS(EDATE(TODAY();[.A32]);TODAY()))))" office:value-type="currency" office:currency="BRL" office:value="62849.1927438122" calcext:value-type="currency">
            <text:p>R$ 62.849,19</text:p>
          </table:table-cell>
          <table:table-cell office:value-type="float" office:value="76" calcext:value-type="float">
            <text:p>76</text:p>
          </table:table-cell>
          <table:table-cell table:formula="of:=PV([.$C$2];[.C32];-[.$C$1]; ;0)/(1+([IOF.$B$2]+[IOF.$B$1]*IF(DAYS(EDATE(TODAY();[.C32]);TODAY())&gt;365;365;DAYS(EDATE(TODAY();[.C32]);TODAY()))))" office:value-type="currency" office:currency="BRL" office:value="115426.454290164" calcext:value-type="currency">
            <text:p>R$ 115.426,45</text:p>
          </table:table-cell>
          <table:table-cell office:value-type="float" office:value="168" calcext:value-type="float">
            <text:p>168</text:p>
          </table:table-cell>
          <table:table-cell table:formula="of:=PV([.$C$2];[.E32];-[.$C$1]; ;0)/(1+([IOF.$B$2]+[IOF.$B$1]*IF(DAYS(EDATE(TODAY();[.E32]);TODAY())&gt;365;365;DAYS(EDATE(TODAY();[.E32]);TODAY()))))" office:value-type="currency" office:currency="BRL" office:value="143696.283070147" calcext:value-type="currency">
            <text:p>R$ 143.696,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PV([.$C$2];[.A33];-[.$C$1]; ;0)/(1+([IOF.$B$2]+[IOF.$B$1]*IF(DAYS(EDATE(TODAY();[.A33]);TODAY())&gt;365;365;DAYS(EDATE(TODAY();[.A33]);TODAY()))))" office:value-type="currency" office:currency="BRL" office:value="64519.946964602" calcext:value-type="currency">
            <text:p>R$ 64.519,95</text:p>
          </table:table-cell>
          <table:table-cell office:value-type="float" office:value="77" calcext:value-type="float">
            <text:p>77</text:p>
          </table:table-cell>
          <table:table-cell table:formula="of:=PV([.$C$2];[.C33];-[.$C$1]; ;0)/(1+([IOF.$B$2]+[IOF.$B$1]*IF(DAYS(EDATE(TODAY();[.C33]);TODAY())&gt;365;365;DAYS(EDATE(TODAY();[.C33]);TODAY()))))" office:value-type="currency" office:currency="BRL" office:value="116081.446961024" calcext:value-type="currency">
            <text:p>R$ 116.081,45</text:p>
          </table:table-cell>
          <table:table-cell office:value-type="float" office:value="180" calcext:value-type="float">
            <text:p>180</text:p>
          </table:table-cell>
          <table:table-cell table:formula="of:=PV([.$C$2];[.E33];-[.$C$1]; ;0)/(1+([IOF.$B$2]+[IOF.$B$1]*IF(DAYS(EDATE(TODAY();[.E33]);TODAY())&gt;365;365;DAYS(EDATE(TODAY();[.E33]);TODAY()))))" office:value-type="currency" office:currency="BRL" office:value="144872.103951582" calcext:value-type="currency">
            <text:p>R$ 144.872,1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PV([.$C$2];[.A34];-[.$C$1]; ;0)/(1+([IOF.$B$2]+[IOF.$B$1]*IF(DAYS(EDATE(TODAY();[.A34]);TODAY())&gt;365;365;DAYS(EDATE(TODAY();[.A34]);TODAY()))))" office:value-type="currency" office:currency="BRL" office:value="66158.4232034859" calcext:value-type="currency">
            <text:p>R$ 66.158,42</text:p>
          </table:table-cell>
          <table:table-cell office:value-type="float" office:value="78" calcext:value-type="float">
            <text:p>78</text:p>
          </table:table-cell>
          <table:table-cell table:formula="of:=PV([.$C$2];[.C34];-[.$C$1]; ;0)/(1+([IOF.$B$2]+[IOF.$B$1]*IF(DAYS(EDATE(TODAY();[.C34]);TODAY())&gt;365;365;DAYS(EDATE(TODAY();[.C34]);TODAY()))))" office:value-type="currency" office:currency="BRL" office:value="116723.785561456" calcext:value-type="currency">
            <text:p>R$ 116.723,79</text:p>
          </table:table-cell>
          <table:table-cell office:value-type="float" office:value="192" calcext:value-type="float">
            <text:p>192</text:p>
          </table:table-cell>
          <table:table-cell table:formula="of:=PV([.$C$2];[.E34];-[.$C$1]; ;0)/(1+([IOF.$B$2]+[IOF.$B$1]*IF(DAYS(EDATE(TODAY();[.E34]);TODAY())&gt;365;365;DAYS(EDATE(TODAY();[.E34]);TODAY()))))" office:value-type="currency" office:currency="BRL" office:value="145802.509168622" calcext:value-type="currency">
            <text:p>R$ 145.802,5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PV([.$C$2];[.A35];-[.$C$1]; ;0)/(1+([IOF.$B$2]+[IOF.$B$1]*IF(DAYS(EDATE(TODAY();[.A35]);TODAY())&gt;365;365;DAYS(EDATE(TODAY();[.A35]);TODAY()))))" office:value-type="currency" office:currency="BRL" office:value="67765.2450519549" calcext:value-type="currency">
            <text:p>R$ 67.765,25</text:p>
          </table:table-cell>
          <table:table-cell office:value-type="float" office:value="79" calcext:value-type="float">
            <text:p>79</text:p>
          </table:table-cell>
          <table:table-cell table:formula="of:=PV([.$C$2];[.C35];-[.$C$1]; ;0)/(1+([IOF.$B$2]+[IOF.$B$1]*IF(DAYS(EDATE(TODAY();[.C35]);TODAY())&gt;365;365;DAYS(EDATE(TODAY();[.C35]);TODAY()))))" office:value-type="currency" office:currency="BRL" office:value="117353.714560604" calcext:value-type="currency">
            <text:p>R$ 117.353,71</text:p>
          </table:table-cell>
          <table:table-cell office:value-type="float" office:value="204" calcext:value-type="float">
            <text:p>204</text:p>
          </table:table-cell>
          <table:table-cell table:formula="of:=PV([.$C$2];[.E35];-[.$C$1]; ;0)/(1+([IOF.$B$2]+[IOF.$B$1]*IF(DAYS(EDATE(TODAY();[.E35]);TODAY())&gt;365;365;DAYS(EDATE(TODAY();[.E35]);TODAY()))))" office:value-type="currency" office:currency="BRL" office:value="146538.721530182" calcext:value-type="currency">
            <text:p>R$ 146.538,7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PV([.$C$2];[.A36];-[.$C$1]; ;0)/(1+([IOF.$B$2]+[IOF.$B$1]*IF(DAYS(EDATE(TODAY();[.A36]);TODAY())&gt;365;365;DAYS(EDATE(TODAY();[.A36]);TODAY()))))" office:value-type="currency" office:currency="BRL" office:value="69341.024054082" calcext:value-type="currency">
            <text:p>R$ 69.341,02</text:p>
          </table:table-cell>
          <table:table-cell office:value-type="float" office:value="80" calcext:value-type="float">
            <text:p>80</text:p>
          </table:table-cell>
          <table:table-cell table:formula="of:=PV([.$C$2];[.C36];-[.$C$1]; ;0)/(1+([IOF.$B$2]+[IOF.$B$1]*IF(DAYS(EDATE(TODAY();[.C36]);TODAY())&gt;365;365;DAYS(EDATE(TODAY();[.C36]);TODAY()))))" office:value-type="currency" office:currency="BRL" office:value="117971.473704616" calcext:value-type="currency">
            <text:p>R$ 117.971,47</text:p>
          </table:table-cell>
          <table:table-cell office:value-type="float" office:value="216" calcext:value-type="float">
            <text:p>216</text:p>
          </table:table-cell>
          <table:table-cell table:formula="of:=PV([.$C$2];[.E36];-[.$C$1]; ;0)/(1+([IOF.$B$2]+[IOF.$B$1]*IF(DAYS(EDATE(TODAY();[.E36]);TODAY())&gt;365;365;DAYS(EDATE(TODAY();[.E36]);TODAY()))))" office:value-type="currency" office:currency="BRL" office:value="147121.272693255" calcext:value-type="currency">
            <text:p>R$ 147.121,2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PV([.$C$2];[.A37];-[.$C$1]; ;0)/(1+([IOF.$B$2]+[IOF.$B$1]*IF(DAYS(EDATE(TODAY();[.A37]);TODAY())&gt;365;365;DAYS(EDATE(TODAY();[.A37]);TODAY()))))" office:value-type="currency" office:currency="BRL" office:value="70886.3599392708" calcext:value-type="currency">
            <text:p>R$ 70.886,36</text:p>
          </table:table-cell>
          <table:table-cell office:value-type="float" office:value="81" calcext:value-type="float">
            <text:p>81</text:p>
          </table:table-cell>
          <table:table-cell table:formula="of:=PV([.$C$2];[.C37];-[.$C$1]; ;0)/(1+([IOF.$B$2]+[IOF.$B$1]*IF(DAYS(EDATE(TODAY();[.C37]);TODAY())&gt;365;365;DAYS(EDATE(TODAY();[.C37]);TODAY()))))" office:value-type="currency" office:currency="BRL" office:value="118577.298107883" calcext:value-type="currency">
            <text:p>R$ 118.577,30</text:p>
          </table:table-cell>
          <table:table-cell office:value-type="float" office:value="228" calcext:value-type="float">
            <text:p>228</text:p>
          </table:table-cell>
          <table:table-cell table:formula="of:=PV([.$C$2];[.E37];-[.$C$1]; ;0)/(1+([IOF.$B$2]+[IOF.$B$1]*IF(DAYS(EDATE(TODAY();[.E37]);TODAY())&gt;365;365;DAYS(EDATE(TODAY();[.E37]);TODAY()))))" office:value-type="currency" office:currency="BRL" office:value="147582.234604948" calcext:value-type="currency">
            <text:p>R$ 147.582,2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PV([.$C$2];[.A38];-[.$C$1]; ;0)/(1+([IOF.$B$2]+[IOF.$B$1]*IF(DAYS(EDATE(TODAY();[.A38]);TODAY())&gt;365;365;DAYS(EDATE(TODAY();[.A38]);TODAY()))))" office:value-type="currency" office:currency="BRL" office:value="72401.8408505083" calcext:value-type="currency">
            <text:p>R$ 72.401,84</text:p>
          </table:table-cell>
          <table:table-cell office:value-type="float" office:value="82" calcext:value-type="float">
            <text:p>82</text:p>
          </table:table-cell>
          <table:table-cell table:formula="of:=PV([.$C$2];[.C38];-[.$C$1]; ;0)/(1+([IOF.$B$2]+[IOF.$B$1]*IF(DAYS(EDATE(TODAY();[.C38]);TODAY())&gt;365;365;DAYS(EDATE(TODAY();[.C38]);TODAY()))))" office:value-type="currency" office:currency="BRL" office:value="119171.418342528" calcext:value-type="currency">
            <text:p>R$ 119.171,42</text:p>
          </table:table-cell>
          <table:table-cell office:value-type="float" office:value="240" calcext:value-type="float">
            <text:p>240</text:p>
          </table:table-cell>
          <table:table-cell table:formula="of:=PV([.$C$2];[.E38];-[.$C$1]; ;0)/(1+([IOF.$B$2]+[IOF.$B$1]*IF(DAYS(EDATE(TODAY();[.E38]);TODAY())&gt;365;365;DAYS(EDATE(TODAY();[.E38]);TODAY()))))" office:value-type="currency" office:currency="BRL" office:value="147946.985201121" calcext:value-type="currency">
            <text:p>R$ 147.946,9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PV([.$C$2];[.A39];-[.$C$1]; ;0)/(1+([IOF.$B$2]+[IOF.$B$1]*IF(DAYS(EDATE(TODAY();[.A39]);TODAY())&gt;365;365;DAYS(EDATE(TODAY();[.A39]);TODAY()))))" office:value-type="currency" office:currency="BRL" office:value="73888.0435682071" calcext:value-type="currency">
            <text:p>R$ 73.888,04</text:p>
          </table:table-cell>
          <table:table-cell office:value-type="float" office:value="83" calcext:value-type="float">
            <text:p>83</text:p>
          </table:table-cell>
          <table:table-cell table:formula="of:=PV([.$C$2];[.C39];-[.$C$1]; ;0)/(1+([IOF.$B$2]+[IOF.$B$1]*IF(DAYS(EDATE(TODAY();[.C39]);TODAY())&gt;365;365;DAYS(EDATE(TODAY();[.C39]);TODAY()))))" office:value-type="currency" office:currency="BRL" office:value="119754.060526155" calcext:value-type="currency">
            <text:p>R$ 119.754,06</text:p>
          </table:table-cell>
          <table:table-cell office:value-type="float" office:value="252" calcext:value-type="float">
            <text:p>252</text:p>
          </table:table-cell>
          <table:table-cell table:formula="of:=PV([.$C$2];[.E39];-[.$C$1]; ;0)/(1+([IOF.$B$2]+[IOF.$B$1]*IF(DAYS(EDATE(TODAY();[.E39]);TODAY())&gt;365;365;DAYS(EDATE(TODAY();[.E39]);TODAY()))))" office:value-type="currency" office:currency="BRL" office:value="148235.605570903" calcext:value-type="currency">
            <text:p>R$ 148.235,6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PV([.$C$2];[.A40];-[.$C$1]; ;0)/(1+([IOF.$B$2]+[IOF.$B$1]*IF(DAYS(EDATE(TODAY();[.A40]);TODAY())&gt;365;365;DAYS(EDATE(TODAY();[.A40]);TODAY()))))" office:value-type="currency" office:currency="BRL" office:value="75345.5337297241" calcext:value-type="currency">
            <text:p>R$ 75.345,53</text:p>
          </table:table-cell>
          <table:table-cell office:value-type="float" office:value="84" calcext:value-type="float">
            <text:p>84</text:p>
          </table:table-cell>
          <table:table-cell table:formula="of:=PV([.$C$2];[.C40];-[.$C$1]; ;0)/(1+([IOF.$B$2]+[IOF.$B$1]*IF(DAYS(EDATE(TODAY();[.C40]);TODAY())&gt;365;365;DAYS(EDATE(TODAY();[.C40]);TODAY()))))" office:value-type="currency" office:currency="BRL" office:value="120325.446407912" calcext:value-type="currency">
            <text:p>R$ 120.325,45</text:p>
          </table:table-cell>
          <table:table-cell office:value-type="float" office:value="264" calcext:value-type="float">
            <text:p>264</text:p>
          </table:table-cell>
          <table:table-cell table:formula="of:=PV([.$C$2];[.E40];-[.$C$1]; ;0)/(1+([IOF.$B$2]+[IOF.$B$1]*IF(DAYS(EDATE(TODAY();[.E40]);TODAY())&gt;365;365;DAYS(EDATE(TODAY();[.E40]);TODAY()))))" office:value-type="currency" office:currency="BRL" office:value="148463.985507021" calcext:value-type="currency">
            <text:p>R$ 148.463,9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PV([.$C$2];[.A41];-[.$C$1]; ;0)/(1+([IOF.$B$2]+[IOF.$B$1]*IF(DAYS(EDATE(TODAY();[.A41]);TODAY())&gt;365;365;DAYS(EDATE(TODAY();[.A41]);TODAY()))))" office:value-type="currency" office:currency="BRL" office:value="76774.8660446372" calcext:value-type="currency">
            <text:p>R$ 76.774,87</text:p>
          </table:table-cell>
          <table:table-cell office:value-type="float" office:value="85" calcext:value-type="float">
            <text:p>85</text:p>
          </table:table-cell>
          <table:table-cell table:formula="of:=PV([.$C$2];[.C41];-[.$C$1]; ;0)/(1+([IOF.$B$2]+[IOF.$B$1]*IF(DAYS(EDATE(TODAY();[.C41]);TODAY())&gt;365;365;DAYS(EDATE(TODAY();[.C41]);TODAY()))))" office:value-type="currency" office:currency="BRL" office:value="120885.793452883" calcext:value-type="currency">
            <text:p>R$ 120.885,79</text:p>
          </table:table-cell>
          <table:table-cell office:value-type="float" office:value="276" calcext:value-type="float">
            <text:p>276</text:p>
          </table:table-cell>
          <table:table-cell table:formula="of:=PV([.$C$2];[.E41];-[.$C$1]; ;0)/(1+([IOF.$B$2]+[IOF.$B$1]*IF(DAYS(EDATE(TODAY();[.E41]);TODAY())&gt;365;365;DAYS(EDATE(TODAY();[.E41]);TODAY()))))" office:value-type="currency" office:currency="BRL" office:value="148644.698307233" calcext:value-type="currency">
            <text:p>R$ 148.644,7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PV([.$C$2];[.A42];-[.$C$1]; ;0)/(1+([IOF.$B$2]+[IOF.$B$1]*IF(DAYS(EDATE(TODAY();[.A42]);TODAY())&gt;365;365;DAYS(EDATE(TODAY();[.A42]);TODAY()))))" office:value-type="currency" office:currency="BRL" office:value="78176.5845058642" calcext:value-type="currency">
            <text:p>R$ 78.176,58</text:p>
          </table:table-cell>
          <table:table-cell office:value-type="float" office:value="86" calcext:value-type="float">
            <text:p>86</text:p>
          </table:table-cell>
          <table:table-cell table:formula="of:=PV([.$C$2];[.C42];-[.$C$1]; ;0)/(1+([IOF.$B$2]+[IOF.$B$1]*IF(DAYS(EDATE(TODAY();[.C42]);TODAY())&gt;365;365;DAYS(EDATE(TODAY();[.C42]);TODAY()))))" office:value-type="currency" office:currency="BRL" office:value="121435.314924855" calcext:value-type="currency">
            <text:p>R$ 121.435,31</text:p>
          </table:table-cell>
          <table:table-cell office:value-type="float" office:value="288" calcext:value-type="float">
            <text:p>288</text:p>
          </table:table-cell>
          <table:table-cell table:formula="of:=PV([.$C$2];[.E42];-[.$C$1]; ;0)/(1+([IOF.$B$2]+[IOF.$B$1]*IF(DAYS(EDATE(TODAY();[.E42]);TODAY())&gt;365;365;DAYS(EDATE(TODAY();[.E42]);TODAY()))))" office:value-type="currency" office:currency="BRL" office:value="148787.692988445" calcext:value-type="currency">
            <text:p>R$ 148.787,6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PV([.$C$2];[.A43];-[.$C$1]; ;0)/(1+([IOF.$B$2]+[IOF.$B$1]*IF(DAYS(EDATE(TODAY();[.A43]);TODAY())&gt;365;365;DAYS(EDATE(TODAY();[.A43]);TODAY()))))" office:value-type="currency" office:currency="BRL" office:value="79551.2225967017" calcext:value-type="currency">
            <text:p>R$ 79.551,22</text:p>
          </table:table-cell>
          <table:table-cell office:value-type="float" office:value="87" calcext:value-type="float">
            <text:p>87</text:p>
          </table:table-cell>
          <table:table-cell table:formula="of:=PV([.$C$2];[.C43];-[.$C$1]; ;0)/(1+([IOF.$B$2]+[IOF.$B$1]*IF(DAYS(EDATE(TODAY();[.C43]);TODAY())&gt;365;365;DAYS(EDATE(TODAY();[.C43]);TODAY()))))" office:value-type="currency" office:currency="BRL" office:value="121974.219967488" calcext:value-type="currency">
            <text:p>R$ 121.974,22</text:p>
          </table:table-cell>
          <table:table-cell office:value-type="float" office:value="300" calcext:value-type="float">
            <text:p>300</text:p>
          </table:table-cell>
          <table:table-cell table:formula="of:=PV([.$C$2];[.E43];-[.$C$1]; ;0)/(1+([IOF.$B$2]+[IOF.$B$1]*IF(DAYS(EDATE(TODAY();[.E43]);TODAY())&gt;365;365;DAYS(EDATE(TODAY();[.E43]);TODAY()))))" office:value-type="currency" office:currency="BRL" office:value="148900.842022884" calcext:value-type="currency">
            <text:p>R$ 148.900,8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PV([.$C$2];[.A44];-[.$C$1]; ;0)/(1+([IOF.$B$2]+[IOF.$B$1]*IF(DAYS(EDATE(TODAY();[.A44]);TODAY())&gt;365;365;DAYS(EDATE(TODAY();[.A44]);TODAY()))))" office:value-type="currency" office:currency="BRL" office:value="80899.303493865" calcext:value-type="currency">
            <text:p>R$ 80.899,30</text:p>
          </table:table-cell>
          <table:table-cell office:value-type="float" office:value="88" calcext:value-type="float">
            <text:p>88</text:p>
          </table:table-cell>
          <table:table-cell table:formula="of:=PV([.$C$2];[.C44];-[.$C$1]; ;0)/(1+([IOF.$B$2]+[IOF.$B$1]*IF(DAYS(EDATE(TODAY();[.C44]);TODAY())&gt;365;365;DAYS(EDATE(TODAY();[.C44]);TODAY()))))" office:value-type="currency" office:currency="BRL" office:value="122502.713683908" calcext:value-type="currency">
            <text:p>R$ 122.502,71</text:p>
          </table:table-cell>
          <table:table-cell office:value-type="float" office:value="312" calcext:value-type="float">
            <text:p>312</text:p>
          </table:table-cell>
          <table:table-cell table:formula="of:=PV([.$C$2];[.E44];-[.$C$1]; ;0)/(1+([IOF.$B$2]+[IOF.$B$1]*IF(DAYS(EDATE(TODAY();[.E44]);TODAY())&gt;365;365;DAYS(EDATE(TODAY();[.E44]);TODAY()))))" office:value-type="currency" office:currency="BRL" office:value="148990.374751557" calcext:value-type="currency">
            <text:p>R$ 148.990,3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PV([.$C$2];[.A45];-[.$C$1]; ;0)/(1+([IOF.$B$2]+[IOF.$B$1]*IF(DAYS(EDATE(TODAY();[.A45]);TODAY())&gt;365;365;DAYS(EDATE(TODAY();[.A45]);TODAY()))))" office:value-type="currency" office:currency="BRL" office:value="82221.3402666054" calcext:value-type="currency">
            <text:p>R$ 82.221,34</text:p>
          </table:table-cell>
          <table:table-cell office:value-type="float" office:value="89" calcext:value-type="float">
            <text:p>89</text:p>
          </table:table-cell>
          <table:table-cell table:formula="of:=PV([.$C$2];[.C45];-[.$C$1]; ;0)/(1+([IOF.$B$2]+[IOF.$B$1]*IF(DAYS(EDATE(TODAY();[.C45]);TODAY())&gt;365;365;DAYS(EDATE(TODAY();[.C45]);TODAY()))))" office:value-type="currency" office:currency="BRL" office:value="123020.997214769" calcext:value-type="currency">
            <text:p>R$ 123.021,00</text:p>
          </table:table-cell>
          <table:table-cell office:value-type="float" office:value="324" calcext:value-type="float">
            <text:p>324</text:p>
          </table:table-cell>
          <table:table-cell table:formula="of:=PV([.$C$2];[.E45];-[.$C$1]; ;0)/(1+([IOF.$B$2]+[IOF.$B$1]*IF(DAYS(EDATE(TODAY();[.E45]);TODAY())&gt;365;365;DAYS(EDATE(TODAY();[.E45]);TODAY()))))" office:value-type="currency" office:currency="BRL" office:value="149061.220336262" calcext:value-type="currency">
            <text:p>R$ 149.061,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PV([.$C$2];[.A46];-[.$C$1]; ;0)/(1+([IOF.$B$2]+[IOF.$B$1]*IF(DAYS(EDATE(TODAY();[.A46]);TODAY())&gt;365;365;DAYS(EDATE(TODAY();[.A46]);TODAY()))))" office:value-type="currency" office:currency="BRL" office:value="83517.8360719799" calcext:value-type="currency">
            <text:p>R$ 83.517,84</text:p>
          </table:table-cell>
          <table:table-cell office:value-type="float" office:value="90" calcext:value-type="float">
            <text:p>90</text:p>
          </table:table-cell>
          <table:table-cell table:formula="of:=PV([.$C$2];[.C46];-[.$C$1]; ;0)/(1+([IOF.$B$2]+[IOF.$B$1]*IF(DAYS(EDATE(TODAY();[.C46]);TODAY())&gt;365;365;DAYS(EDATE(TODAY();[.C46]);TODAY()))))" office:value-type="currency" office:currency="BRL" office:value="123529.26781481" calcext:value-type="currency">
            <text:p>R$ 123.529,27</text:p>
          </table:table-cell>
          <table:table-cell office:value-type="float" office:value="336" calcext:value-type="float">
            <text:p>336</text:p>
          </table:table-cell>
          <table:table-cell table:formula="of:=PV([.$C$2];[.E46];-[.$C$1]; ;0)/(1+([IOF.$B$2]+[IOF.$B$1]*IF(DAYS(EDATE(TODAY();[.E46]);TODAY())&gt;365;365;DAYS(EDATE(TODAY();[.E46]);TODAY()))))" office:value-type="currency" office:currency="BRL" office:value="149117.279131146" calcext:value-type="currency">
            <text:p>R$ 149.117,2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PV([.$C$2];[.A47];-[.$C$1]; ;0)/(1+([IOF.$B$2]+[IOF.$B$1]*IF(DAYS(EDATE(TODAY();[.A47]);TODAY())&gt;365;365;DAYS(EDATE(TODAY();[.A47]);TODAY()))))" office:value-type="currency" office:currency="BRL" office:value="84789.2843463493" calcext:value-type="currency">
            <text:p>R$ 84.789,28</text:p>
          </table:table-cell>
          <table:table-cell office:value-type="float" office:value="91" calcext:value-type="float">
            <text:p>91</text:p>
          </table:table-cell>
          <table:table-cell table:formula="of:=PV([.$C$2];[.C47];-[.$C$1]; ;0)/(1+([IOF.$B$2]+[IOF.$B$1]*IF(DAYS(EDATE(TODAY();[.C47]);TODAY())&gt;365;365;DAYS(EDATE(TODAY();[.C47]);TODAY()))))" office:value-type="currency" office:currency="BRL" office:value="124027.718927923" calcext:value-type="currency">
            <text:p>R$ 124.027,72</text:p>
          </table:table-cell>
          <table:table-cell office:value-type="float" office:value="348" calcext:value-type="float">
            <text:p>348</text:p>
          </table:table-cell>
          <table:table-cell table:formula="of:=PV([.$C$2];[.E47];-[.$C$1]; ;0)/(1+([IOF.$B$2]+[IOF.$B$1]*IF(DAYS(EDATE(TODAY();[.E47]);TODAY())&gt;365;365;DAYS(EDATE(TODAY();[.E47]);TODAY()))))" office:value-type="currency" office:currency="BRL" office:value="149161.637413981" calcext:value-type="currency">
            <text:p>R$ 149.161,6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PV([.$C$2];[.A48];-[.$C$1]; ;0)/(1+([IOF.$B$2]+[IOF.$B$1]*IF(DAYS(EDATE(TODAY();[.A48]);TODAY())&gt;365;365;DAYS(EDATE(TODAY();[.A48]);TODAY()))))" office:value-type="currency" office:currency="BRL" office:value="86036.1689931763" calcext:value-type="currency">
            <text:p>R$ 86.036,17</text:p>
          </table:table-cell>
          <table:table-cell office:value-type="float" office:value="92" calcext:value-type="float">
            <text:p>92</text:p>
          </table:table-cell>
          <table:table-cell table:formula="of:=PV([.$C$2];[.C48];-[.$C$1]; ;0)/(1+([IOF.$B$2]+[IOF.$B$1]*IF(DAYS(EDATE(TODAY();[.C48]);TODAY())&gt;365;365;DAYS(EDATE(TODAY();[.C48]);TODAY()))))" office:value-type="currency" office:currency="BRL" office:value="124516.540260778" calcext:value-type="currency">
            <text:p>R$ 124.516,54</text:p>
          </table:table-cell>
          <table:table-cell office:value-type="float" office:value="360" calcext:value-type="float">
            <text:p>360</text:p>
          </table:table-cell>
          <table:table-cell table:formula="of:=PV([.$C$2];[.E48];-[.$C$1]; ;0)/(1+([IOF.$B$2]+[IOF.$B$1]*IF(DAYS(EDATE(TODAY();[.E48]);TODAY())&gt;365;365;DAYS(EDATE(TODAY();[.E48]);TODAY()))))" office:value-type="currency" office:currency="BRL" office:value="149196.737299023" calcext:value-type="currency">
            <text:p>R$ 149.196,7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PV([.$C$2];[.A49];-[.$C$1]; ;0)/(1+([IOF.$B$2]+[IOF.$B$1]*IF(DAYS(EDATE(TODAY();[.A49]);TODAY())&gt;365;365;DAYS(EDATE(TODAY();[.A49]);TODAY()))))" office:value-type="currency" office:currency="BRL" office:value="87258.9645671951" calcext:value-type="currency">
            <text:p>R$ 87.258,96</text:p>
          </table:table-cell>
          <table:table-cell office:value-type="float" office:value="93" calcext:value-type="float">
            <text:p>93</text:p>
          </table:table-cell>
          <table:table-cell table:formula="of:=PV([.$C$2];[.C49];-[.$C$1]; ;0)/(1+([IOF.$B$2]+[IOF.$B$1]*IF(DAYS(EDATE(TODAY();[.C49]);TODAY())&gt;365;365;DAYS(EDATE(TODAY();[.C49]);TODAY()))))" office:value-type="currency" office:currency="BRL" office:value="124995.917855026" calcext:value-type="currency">
            <text:p>R$ 124.995,92</text:p>
          </table:table-cell>
          <table:table-cell office:value-type="float" office:value="372" calcext:value-type="float">
            <text:p>372</text:p>
          </table:table-cell>
          <table:table-cell table:formula="of:=PV([.$C$2];[.E49];-[.$C$1]; ;0)/(1+([IOF.$B$2]+[IOF.$B$1]*IF(DAYS(EDATE(TODAY();[.E49]);TODAY())&gt;365;365;DAYS(EDATE(TODAY();[.E49]);TODAY()))))" office:value-type="currency" office:currency="BRL" office:value="149224.51118591" calcext:value-type="currency">
            <text:p>R$ 149.224,5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PV([.$C$2];[.A50];-[.$C$1]; ;0)/(1+([IOF.$B$2]+[IOF.$B$1]*IF(DAYS(EDATE(TODAY();[.A50]);TODAY())&gt;365;365;DAYS(EDATE(TODAY();[.A50]);TODAY()))))" office:value-type="currency" office:currency="BRL" office:value="88458.1364550236" calcext:value-type="currency">
            <text:p>R$ 88.458,14</text:p>
          </table:table-cell>
          <table:table-cell office:value-type="float" office:value="94" calcext:value-type="float">
            <text:p>94</text:p>
          </table:table-cell>
          <table:table-cell table:formula="of:=PV([.$C$2];[.C50];-[.$C$1]; ;0)/(1+([IOF.$B$2]+[IOF.$B$1]*IF(DAYS(EDATE(TODAY();[.C50]);TODAY())&gt;365;365;DAYS(EDATE(TODAY();[.C50]);TODAY()))))" office:value-type="currency" office:currency="BRL" office:value="125466.034158104" calcext:value-type="currency">
            <text:p>R$ 125.466,03</text:p>
          </table:table-cell>
          <table:table-cell office:value-type="float" office:value="384" calcext:value-type="float">
            <text:p>384</text:p>
          </table:table-cell>
          <table:table-cell table:formula="of:=PV([.$C$2];[.E50];-[.$C$1]; ;0)/(1+([IOF.$B$2]+[IOF.$B$1]*IF(DAYS(EDATE(TODAY();[.E50]);TODAY())&gt;365;365;DAYS(EDATE(TODAY();[.E50]);TODAY()))))" office:value-type="currency" office:currency="BRL" office:value="149246.488146572" calcext:value-type="currency">
            <text:p>R$ 149.246,4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PV([.$C$2];[.A51];-[.$C$1]; ;0)/(1+([IOF.$B$2]+[IOF.$B$1]*IF(DAYS(EDATE(TODAY();[.A51]);TODAY())&gt;365;365;DAYS(EDATE(TODAY();[.A51]);TODAY()))))" office:value-type="currency" office:currency="BRL" office:value="89634.1410522861" calcext:value-type="currency">
            <text:p>R$ 89.634,14</text:p>
          </table:table-cell>
          <table:table-cell office:value-type="float" office:value="95" calcext:value-type="float">
            <text:p>95</text:p>
          </table:table-cell>
          <table:table-cell table:formula="of:=PV([.$C$2];[.C51];-[.$C$1]; ;0)/(1+([IOF.$B$2]+[IOF.$B$1]*IF(DAYS(EDATE(TODAY();[.C51]);TODAY())&gt;365;365;DAYS(EDATE(TODAY();[.C51]);TODAY()))))" office:value-type="currency" office:currency="BRL" office:value="125927.068092671" calcext:value-type="currency">
            <text:p>R$ 125.927,07</text:p>
          </table:table-cell>
          <table:table-cell office:value-type="float" office:value="396" calcext:value-type="float">
            <text:p>396</text:p>
          </table:table-cell>
          <table:table-cell table:formula="of:=PV([.$C$2];[.E51];-[.$C$1]; ;0)/(1+([IOF.$B$2]+[IOF.$B$1]*IF(DAYS(EDATE(TODAY();[.E51]);TODAY())&gt;365;365;DAYS(EDATE(TODAY();[.E51]);TODAY()))))" office:value-type="currency" office:currency="BRL" office:value="149263.878107218" calcext:value-type="currency">
            <text:p>R$ 149.263,8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PV([.$C$2];[.A52];-[.$C$1]; ;0)/(1+([IOF.$B$2]+[IOF.$B$1]*IF(DAYS(EDATE(TODAY();[.A52]);TODAY())&gt;365;365;DAYS(EDATE(TODAY();[.A52]);TODAY()))))" office:value-type="currency" office:currency="BRL" office:value="90787.4259373135" calcext:value-type="currency">
            <text:p>R$ 90.787,43</text:p>
          </table:table-cell>
          <table:table-cell office:value-type="float" office:value="96" calcext:value-type="float">
            <text:p>96</text:p>
          </table:table-cell>
          <table:table-cell table:formula="of:=PV([.$C$2];[.C52];-[.$C$1]; ;0)/(1+([IOF.$B$2]+[IOF.$B$1]*IF(DAYS(EDATE(TODAY();[.C52]);TODAY())&gt;365;365;DAYS(EDATE(TODAY();[.C52]);TODAY()))))" office:value-type="currency" office:currency="BRL" office:value="126379.195124707" calcext:value-type="currency">
            <text:p>R$ 126.379,20</text:p>
          </table:table-cell>
          <table:table-cell office:value-type="float" office:value="408" calcext:value-type="float">
            <text:p>408</text:p>
          </table:table-cell>
          <table:table-cell table:formula="of:=PV([.$C$2];[.E52];-[.$C$1]; ;0)/(1+([IOF.$B$2]+[IOF.$B$1]*IF(DAYS(EDATE(TODAY();[.E52]);TODAY())&gt;365;365;DAYS(EDATE(TODAY();[.E52]);TODAY()))))" office:value-type="currency" office:currency="BRL" office:value="149277.638459976" calcext:value-type="currency">
            <text:p>R$ 149.277,64</text:p>
          </table:table-cell>
        </table:table-row>
      </table:table>
      <table:table table:name="TAXA" table:style-name="ta1" table:protected="true" table:print="false">
        <table:table-protection table:select-protected-cells="true" table:select-unprotected-cells="true"/>
        <table:table-column table:style-name="co4" table:default-cell-style-name="ce7"/>
        <table:table-column table:style-name="co8" table:default-cell-style-name="ce16"/>
        <table:table-column table:style-name="co4" table:default-cell-style-name="ce7"/>
        <table:table-column table:style-name="co8" table:default-cell-style-name="ce16"/>
        <table:table-column table:style-name="co4" table:default-cell-style-name="ce7"/>
        <table:table-column table:style-name="co8" table:default-cell-style-name="ce16"/>
        <table:table-column table:style-name="co3" table:number-columns-repeated="8" table:default-cell-style-name="Default"/>
        <table:table-row table:style-name="ro1">
          <table:table-cell table:style-name="ce4" office:value-type="string" calcext:value-type="string" table:number-columns-spanned="2" table:number-rows-spanned="1">
            <text:p>VALOR FINANCIADO</text:p>
          </table:table-cell>
          <table:covered-table-cell table:style-name="ce6"/>
          <table:table-cell table:style-name="ce9" office:value-type="currency" office:currency="BRL" office:value="160316.68" calcext:value-type="currency" table:number-columns-spanned="2" table:number-rows-spanned="1">
            <text:p>R$ 160.316,68</text:p>
          </table:table-cell>
          <table:covered-table-cell table:style-name="ce6"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4" office:value-type="string" calcext:value-type="string" table:number-columns-spanned="2" table:number-rows-spanned="1">
            <text:p>PARCELA</text:p>
          </table:table-cell>
          <table:covered-table-cell table:style-name="ce6"/>
          <table:table-cell table:style-name="ce9" office:value-type="currency" office:currency="BRL" office:value="3700" calcext:value-type="currency" table:number-columns-spanned="2" table:number-rows-spanned="1">
            <text:p>R$ 3.700,00</text:p>
          </table:table-cell>
          <table:covered-table-cell table:style-name="ce6"/>
          <table:table-cell table:style-name="Default"/>
          <table:table-cell table:style-name="ce15"/>
          <table:table-cell table:number-columns-repeated="8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3"/>
          <table:table-cell table:number-columns-repeated="8"/>
        </table:table-row>
        <table:table-row table:style-name="ro1">
          <table:table-cell office:value-type="string" calcext:value-type="string">
            <text:p>MESES</text:p>
          </table:table-cell>
          <table:table-cell table:style-name="ce7" office:value-type="string" calcext:value-type="string">
            <text:p>TAXA</text:p>
          </table:table-cell>
          <table:table-cell office:value-type="string" calcext:value-type="string">
            <text:p>MESES</text:p>
          </table:table-cell>
          <table:table-cell table:style-name="ce7" office:value-type="string" calcext:value-type="string">
            <text:p>TAXA</text:p>
          </table:table-cell>
          <table:table-cell office:value-type="string" calcext:value-type="string">
            <text:p>MESES</text:p>
          </table:table-cell>
          <table:table-cell table:style-name="ce7" office:value-type="string" calcext:value-type="string">
            <text:p>TAXA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NUMBER(RATE([.A5];-[.$C$2];[.$C$1]*(1+([IOF.$B$2]+[IOF.$B$1]*IF(DAYS(EDATE(TODAY();[.A5]);TODAY())&gt;365;365;DAYS(EDATE(TODAY();[.A5]);TODAY())))); ;0))=TRUE();RATE([.A5];-[.$C$2];[.$C$1]*(1+([IOF.$B$2]+[IOF.$B$1]*IF(DAYS(EDATE(TODAY();[.A5]);TODAY())&gt;365;365;DAYS(EDATE(TODAY();[.A5]);TODAY())))); ;0);&quot;&quot;)" office:value-type="percentage" office:value="-0.977035250877985" calcext:value-type="percentage">
            <text:p>-97,70%</text:p>
          </table:table-cell>
          <table:table-cell office:value-type="float" office:value="49" calcext:value-type="float">
            <text:p>49</text:p>
          </table:table-cell>
          <table:table-cell table:formula="of:=IF(ISNUMBER(RATE([.C5];-[.$C$2];[.$C$1]*(1+([IOF.$B$2]+[IOF.$B$1]*IF(DAYS(EDATE(TODAY();[.C5]);TODAY())&gt;365;365;DAYS(EDATE(TODAY();[.C5]);TODAY())))); ;0))=TRUE();RATE([.C5];-[.$C$2];[.$C$1]*(1+([IOF.$B$2]+[IOF.$B$1]*IF(DAYS(EDATE(TODAY();[.C5]);TODAY())&gt;365;365;DAYS(EDATE(TODAY();[.C5]);TODAY())))); ;0);&quot;&quot;)" office:value-type="percentage" office:value="0.00425765089214952" calcext:value-type="percentage">
            <text:p>0,43%</text:p>
          </table:table-cell>
          <table:table-cell office:value-type="float" office:value="97" calcext:value-type="float">
            <text:p>97</text:p>
          </table:table-cell>
          <table:table-cell table:formula="of:=IF(ISNUMBER(RATE([.E5];-[.$C$2];[.$C$1]*(1+([IOF.$B$2]+[IOF.$B$1]*IF(DAYS(EDATE(TODAY();[.E5]);TODAY())&gt;365;365;DAYS(EDATE(TODAY();[.E5]);TODAY())))); ;0))=TRUE();RATE([.E5];-[.$C$2];[.$C$1]*(1+([IOF.$B$2]+[IOF.$B$1]*IF(DAYS(EDATE(TODAY();[.E5]);TODAY())&gt;365;365;DAYS(EDATE(TODAY();[.E5]);TODAY())))); ;0);&quot;&quot;)" office:value-type="percentage" office:value="0.0190069675288972" calcext:value-type="percentage">
            <text:p>1,90%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ISNUMBER(RATE([.A6];-[.$C$2];[.$C$1]*(1+([IOF.$B$2]+[IOF.$B$1]*IF(DAYS(EDATE(TODAY();[.A6]);TODAY())&gt;365;365;DAYS(EDATE(TODAY();[.A6]);TODAY())))); ;0))=TRUE();RATE([.A6];-[.$C$2];[.$C$1]*(1+([IOF.$B$2]+[IOF.$B$1]*IF(DAYS(EDATE(TODAY();[.A6]);TODAY())&gt;365;365;DAYS(EDATE(TODAY();[.A6]);TODAY())))); ;0);&quot;&quot;)" office:value-type="percentage" office:value="-0.836653049942265" calcext:value-type="percentage">
            <text:p>-83,67%</text:p>
          </table:table-cell>
          <table:table-cell office:value-type="float" office:value="50" calcext:value-type="float">
            <text:p>50</text:p>
          </table:table-cell>
          <table:table-cell table:formula="of:=IF(ISNUMBER(RATE([.C6];-[.$C$2];[.$C$1]*(1+([IOF.$B$2]+[IOF.$B$1]*IF(DAYS(EDATE(TODAY();[.C6]);TODAY())&gt;365;365;DAYS(EDATE(TODAY();[.C6]);TODAY())))); ;0))=TRUE();RATE([.C6];-[.$C$2];[.$C$1]*(1+([IOF.$B$2]+[IOF.$B$1]*IF(DAYS(EDATE(TODAY();[.C6]);TODAY())&gt;365;365;DAYS(EDATE(TODAY();[.C6]);TODAY())))); ;0);&quot;&quot;)" office:value-type="percentage" office:value="0.00500082681833622" calcext:value-type="percentage">
            <text:p>0,50%</text:p>
          </table:table-cell>
          <table:table-cell office:value-type="float" office:value="98" calcext:value-type="float">
            <text:p>98</text:p>
          </table:table-cell>
          <table:table-cell table:formula="of:=IF(ISNUMBER(RATE([.E6];-[.$C$2];[.$C$1]*(1+([IOF.$B$2]+[IOF.$B$1]*IF(DAYS(EDATE(TODAY();[.E6]);TODAY())&gt;365;365;DAYS(EDATE(TODAY();[.E6]);TODAY())))); ;0))=TRUE();RATE([.E6];-[.$C$2];[.$C$1]*(1+([IOF.$B$2]+[IOF.$B$1]*IF(DAYS(EDATE(TODAY();[.E6]);TODAY())&gt;365;365;DAYS(EDATE(TODAY();[.E6]);TODAY())))); ;0);&quot;&quot;)" office:value-type="percentage" office:value="0.0191104347124532" calcext:value-type="percentage">
            <text:p>1,91%</text:p>
          </table:table-cell>
          <table:table-cell/>
          <table:table-cell table:style-name="ce15"/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ISNUMBER(RATE([.A7];-[.$C$2];[.$C$1]*(1+([IOF.$B$2]+[IOF.$B$1]*IF(DAYS(EDATE(TODAY();[.A7]);TODAY())&gt;365;365;DAYS(EDATE(TODAY();[.A7]);TODAY())))); ;0))=TRUE();RATE([.A7];-[.$C$2];[.$C$1]*(1+([IOF.$B$2]+[IOF.$B$1]*IF(DAYS(EDATE(TODAY();[.A7]);TODAY())&gt;365;365;DAYS(EDATE(TODAY();[.A7]);TODAY())))); ;0);&quot;&quot;)" office:value-type="percentage" office:value="-0.680684145723546" calcext:value-type="percentage">
            <text:p>-68,07%</text:p>
          </table:table-cell>
          <table:table-cell office:value-type="float" office:value="51" calcext:value-type="float">
            <text:p>51</text:p>
          </table:table-cell>
          <table:table-cell table:formula="of:=IF(ISNUMBER(RATE([.C7];-[.$C$2];[.$C$1]*(1+([IOF.$B$2]+[IOF.$B$1]*IF(DAYS(EDATE(TODAY();[.C7]);TODAY())&gt;365;365;DAYS(EDATE(TODAY();[.C7]);TODAY())))); ;0))=TRUE();RATE([.C7];-[.$C$2];[.$C$1]*(1+([IOF.$B$2]+[IOF.$B$1]*IF(DAYS(EDATE(TODAY();[.C7]);TODAY())&gt;365;365;DAYS(EDATE(TODAY();[.C7]);TODAY())))); ;0);&quot;&quot;)" office:value-type="percentage" office:value="0.00570545487261997" calcext:value-type="percentage">
            <text:p>0,57%</text:p>
          </table:table-cell>
          <table:table-cell office:value-type="float" office:value="99" calcext:value-type="float">
            <text:p>99</text:p>
          </table:table-cell>
          <table:table-cell table:formula="of:=IF(ISNUMBER(RATE([.E7];-[.$C$2];[.$C$1]*(1+([IOF.$B$2]+[IOF.$B$1]*IF(DAYS(EDATE(TODAY();[.E7]);TODAY())&gt;365;365;DAYS(EDATE(TODAY();[.E7]);TODAY())))); ;0))=TRUE();RATE([.E7];-[.$C$2];[.$C$1]*(1+([IOF.$B$2]+[IOF.$B$1]*IF(DAYS(EDATE(TODAY();[.E7]);TODAY())&gt;365;365;DAYS(EDATE(TODAY();[.E7]);TODAY())))); ;0);&quot;&quot;)" office:value-type="percentage" office:value="0.0192105368950187" calcext:value-type="percentage">
            <text:p>1,92%</text:p>
          </table:table-cell>
          <table:table-cell/>
          <table:table-cell table:style-name="ce17"/>
          <table:table-cell table:number-columns-repeated="5"/>
          <table:table-cell table:style-name="ce15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ISNUMBER(RATE([.A8];-[.$C$2];[.$C$1]*(1+([IOF.$B$2]+[IOF.$B$1]*IF(DAYS(EDATE(TODAY();[.A8]);TODAY())&gt;365;365;DAYS(EDATE(TODAY();[.A8]);TODAY())))); ;0))=TRUE();RATE([.A8];-[.$C$2];[.$C$1]*(1+([IOF.$B$2]+[IOF.$B$1]*IF(DAYS(EDATE(TODAY();[.A8]);TODAY())&gt;365;365;DAYS(EDATE(TODAY();[.A8]);TODAY())))); ;0);&quot;&quot;)" office:value-type="percentage" office:value="-0.553678192946077" calcext:value-type="percentage">
            <text:p>-55,37%</text:p>
          </table:table-cell>
          <table:table-cell office:value-type="float" office:value="52" calcext:value-type="float">
            <text:p>52</text:p>
          </table:table-cell>
          <table:table-cell table:formula="of:=IF(ISNUMBER(RATE([.C8];-[.$C$2];[.$C$1]*(1+([IOF.$B$2]+[IOF.$B$1]*IF(DAYS(EDATE(TODAY();[.C8]);TODAY())&gt;365;365;DAYS(EDATE(TODAY();[.C8]);TODAY())))); ;0))=TRUE();RATE([.C8];-[.$C$2];[.$C$1]*(1+([IOF.$B$2]+[IOF.$B$1]*IF(DAYS(EDATE(TODAY();[.C8]);TODAY())&gt;365;365;DAYS(EDATE(TODAY();[.C8]);TODAY())))); ;0);&quot;&quot;)" office:value-type="percentage" office:value="0.0063740782898331" calcext:value-type="percentage">
            <text:p>0,64%</text:p>
          </table:table-cell>
          <table:table-cell office:value-type="float" office:value="100" calcext:value-type="float">
            <text:p>100</text:p>
          </table:table-cell>
          <table:table-cell table:formula="of:=IF(ISNUMBER(RATE([.E8];-[.$C$2];[.$C$1]*(1+([IOF.$B$2]+[IOF.$B$1]*IF(DAYS(EDATE(TODAY();[.E8]);TODAY())&gt;365;365;DAYS(EDATE(TODAY();[.E8]);TODAY())))); ;0))=TRUE();RATE([.E8];-[.$C$2];[.$C$1]*(1+([IOF.$B$2]+[IOF.$B$1]*IF(DAYS(EDATE(TODAY();[.E8]);TODAY())&gt;365;365;DAYS(EDATE(TODAY();[.E8]);TODAY())))); ;0);&quot;&quot;)" office:value-type="percentage" office:value="0.0193074032527152" calcext:value-type="percentage">
            <text:p>1,93%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ISNUMBER(RATE([.A9];-[.$C$2];[.$C$1]*(1+([IOF.$B$2]+[IOF.$B$1]*IF(DAYS(EDATE(TODAY();[.A9]);TODAY())&gt;365;365;DAYS(EDATE(TODAY();[.A9]);TODAY())))); ;0))=TRUE();RATE([.A9];-[.$C$2];[.$C$1]*(1+([IOF.$B$2]+[IOF.$B$1]*IF(DAYS(EDATE(TODAY();[.A9]);TODAY())&gt;365;365;DAYS(EDATE(TODAY();[.A9]);TODAY())))); ;0);&quot;&quot;)" office:value-type="percentage" office:value="-0.45576956029512" calcext:value-type="percentage">
            <text:p>-45,58%</text:p>
          </table:table-cell>
          <table:table-cell office:value-type="float" office:value="53" calcext:value-type="float">
            <text:p>53</text:p>
          </table:table-cell>
          <table:table-cell table:formula="of:=IF(ISNUMBER(RATE([.C9];-[.$C$2];[.$C$1]*(1+([IOF.$B$2]+[IOF.$B$1]*IF(DAYS(EDATE(TODAY();[.C9]);TODAY())&gt;365;365;DAYS(EDATE(TODAY();[.C9]);TODAY())))); ;0))=TRUE();RATE([.C9];-[.$C$2];[.$C$1]*(1+([IOF.$B$2]+[IOF.$B$1]*IF(DAYS(EDATE(TODAY();[.C9]);TODAY())&gt;365;365;DAYS(EDATE(TODAY();[.C9]);TODAY())))); ;0);&quot;&quot;)" office:value-type="percentage" office:value="0.00700903376569014" calcext:value-type="percentage">
            <text:p>0,70%</text:p>
          </table:table-cell>
          <table:table-cell office:value-type="float" office:value="101" calcext:value-type="float">
            <text:p>101</text:p>
          </table:table-cell>
          <table:table-cell table:formula="of:=IF(ISNUMBER(RATE([.E9];-[.$C$2];[.$C$1]*(1+([IOF.$B$2]+[IOF.$B$1]*IF(DAYS(EDATE(TODAY();[.E9]);TODAY())&gt;365;365;DAYS(EDATE(TODAY();[.E9]);TODAY())))); ;0))=TRUE();RATE([.E9];-[.$C$2];[.$C$1]*(1+([IOF.$B$2]+[IOF.$B$1]*IF(DAYS(EDATE(TODAY();[.E9]);TODAY())&gt;365;365;DAYS(EDATE(TODAY();[.E9]);TODAY())))); ;0);&quot;&quot;)" office:value-type="percentage" office:value="0.0194011570605754" calcext:value-type="percentage">
            <text:p>1,94%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ISNUMBER(RATE([.A10];-[.$C$2];[.$C$1]*(1+([IOF.$B$2]+[IOF.$B$1]*IF(DAYS(EDATE(TODAY();[.A10]);TODAY())&gt;365;365;DAYS(EDATE(TODAY();[.A10]);TODAY())))); ;0))=TRUE();RATE([.A10];-[.$C$2];[.$C$1]*(1+([IOF.$B$2]+[IOF.$B$1]*IF(DAYS(EDATE(TODAY();[.A10]);TODAY())&gt;365;365;DAYS(EDATE(TODAY();[.A10]);TODAY())))); ;0);&quot;&quot;)" office:value-type="percentage" office:value="-0.380353222514585" calcext:value-type="percentage">
            <text:p>-38,04%</text:p>
          </table:table-cell>
          <table:table-cell office:value-type="float" office:value="54" calcext:value-type="float">
            <text:p>54</text:p>
          </table:table-cell>
          <table:table-cell table:formula="of:=IF(ISNUMBER(RATE([.C10];-[.$C$2];[.$C$1]*(1+([IOF.$B$2]+[IOF.$B$1]*IF(DAYS(EDATE(TODAY();[.C10]);TODAY())&gt;365;365;DAYS(EDATE(TODAY();[.C10]);TODAY())))); ;0))=TRUE();RATE([.C10];-[.$C$2];[.$C$1]*(1+([IOF.$B$2]+[IOF.$B$1]*IF(DAYS(EDATE(TODAY();[.C10]);TODAY())&gt;365;365;DAYS(EDATE(TODAY();[.C10]);TODAY())))); ;0);&quot;&quot;)" office:value-type="percentage" office:value="0.00761247140371882" calcext:value-type="percentage">
            <text:p>0,76%</text:p>
          </table:table-cell>
          <table:table-cell office:value-type="float" office:value="102" calcext:value-type="float">
            <text:p>102</text:p>
          </table:table-cell>
          <table:table-cell table:formula="of:=IF(ISNUMBER(RATE([.E10];-[.$C$2];[.$C$1]*(1+([IOF.$B$2]+[IOF.$B$1]*IF(DAYS(EDATE(TODAY();[.E10]);TODAY())&gt;365;365;DAYS(EDATE(TODAY();[.E10]);TODAY())))); ;0))=TRUE();RATE([.E10];-[.$C$2];[.$C$1]*(1+([IOF.$B$2]+[IOF.$B$1]*IF(DAYS(EDATE(TODAY();[.E10]);TODAY())&gt;365;365;DAYS(EDATE(TODAY();[.E10]);TODAY())))); ;0);&quot;&quot;)" office:value-type="percentage" office:value="0.0194919160099534" calcext:value-type="percentage">
            <text:p>1,95%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ISNUMBER(RATE([.A11];-[.$C$2];[.$C$1]*(1+([IOF.$B$2]+[IOF.$B$1]*IF(DAYS(EDATE(TODAY();[.A11]);TODAY())&gt;365;365;DAYS(EDATE(TODAY();[.A11]);TODAY())))); ;0))=TRUE();RATE([.A11];-[.$C$2];[.$C$1]*(1+([IOF.$B$2]+[IOF.$B$1]*IF(DAYS(EDATE(TODAY();[.A11]);TODAY())&gt;365;365;DAYS(EDATE(TODAY();[.A11]);TODAY())))); ;0);&quot;&quot;)" office:value-type="percentage" office:value="-0.321488862241443" calcext:value-type="percentage">
            <text:p>-32,15%</text:p>
          </table:table-cell>
          <table:table-cell office:value-type="float" office:value="55" calcext:value-type="float">
            <text:p>55</text:p>
          </table:table-cell>
          <table:table-cell table:formula="of:=IF(ISNUMBER(RATE([.C11];-[.$C$2];[.$C$1]*(1+([IOF.$B$2]+[IOF.$B$1]*IF(DAYS(EDATE(TODAY();[.C11]);TODAY())&gt;365;365;DAYS(EDATE(TODAY();[.C11]);TODAY())))); ;0))=TRUE();RATE([.C11];-[.$C$2];[.$C$1]*(1+([IOF.$B$2]+[IOF.$B$1]*IF(DAYS(EDATE(TODAY();[.C11]);TODAY())&gt;365;365;DAYS(EDATE(TODAY();[.C11]);TODAY())))); ;0);&quot;&quot;)" office:value-type="percentage" office:value="0.0081863724346" calcext:value-type="percentage">
            <text:p>0,82%</text:p>
          </table:table-cell>
          <table:table-cell office:value-type="float" office:value="103" calcext:value-type="float">
            <text:p>103</text:p>
          </table:table-cell>
          <table:table-cell table:formula="of:=IF(ISNUMBER(RATE([.E11];-[.$C$2];[.$C$1]*(1+([IOF.$B$2]+[IOF.$B$1]*IF(DAYS(EDATE(TODAY();[.E11]);TODAY())&gt;365;365;DAYS(EDATE(TODAY();[.E11]);TODAY())))); ;0))=TRUE();RATE([.E11];-[.$C$2];[.$C$1]*(1+([IOF.$B$2]+[IOF.$B$1]*IF(DAYS(EDATE(TODAY();[.E11]);TODAY())&gt;365;365;DAYS(EDATE(TODAY();[.E11]);TODAY())))); ;0);&quot;&quot;)" office:value-type="percentage" office:value="0.019579792506198" calcext:value-type="percentage">
            <text:p>1,96%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ISNUMBER(RATE([.A12];-[.$C$2];[.$C$1]*(1+([IOF.$B$2]+[IOF.$B$1]*IF(DAYS(EDATE(TODAY();[.A12]);TODAY())&gt;365;365;DAYS(EDATE(TODAY();[.A12]);TODAY())))); ;0))=TRUE();RATE([.A12];-[.$C$2];[.$C$1]*(1+([IOF.$B$2]+[IOF.$B$1]*IF(DAYS(EDATE(TODAY();[.A12]);TODAY())&gt;365;365;DAYS(EDATE(TODAY();[.A12]);TODAY())))); ;0);&quot;&quot;)" office:value-type="percentage" office:value="-0.274787717072835" calcext:value-type="percentage">
            <text:p>-27,48%</text:p>
          </table:table-cell>
          <table:table-cell office:value-type="float" office:value="56" calcext:value-type="float">
            <text:p>56</text:p>
          </table:table-cell>
          <table:table-cell table:formula="of:=IF(ISNUMBER(RATE([.C12];-[.$C$2];[.$C$1]*(1+([IOF.$B$2]+[IOF.$B$1]*IF(DAYS(EDATE(TODAY();[.C12]);TODAY())&gt;365;365;DAYS(EDATE(TODAY();[.C12]);TODAY())))); ;0))=TRUE();RATE([.C12];-[.$C$2];[.$C$1]*(1+([IOF.$B$2]+[IOF.$B$1]*IF(DAYS(EDATE(TODAY();[.C12]);TODAY())&gt;365;365;DAYS(EDATE(TODAY();[.C12]);TODAY())))); ;0);&quot;&quot;)" office:value-type="percentage" office:value="0.00873256498944116" calcext:value-type="percentage">
            <text:p>0,87%</text:p>
          </table:table-cell>
          <table:table-cell office:value-type="float" office:value="104" calcext:value-type="float">
            <text:p>104</text:p>
          </table:table-cell>
          <table:table-cell table:formula="of:=IF(ISNUMBER(RATE([.E12];-[.$C$2];[.$C$1]*(1+([IOF.$B$2]+[IOF.$B$1]*IF(DAYS(EDATE(TODAY();[.E12]);TODAY())&gt;365;365;DAYS(EDATE(TODAY();[.E12]);TODAY())))); ;0))=TRUE();RATE([.E12];-[.$C$2];[.$C$1]*(1+([IOF.$B$2]+[IOF.$B$1]*IF(DAYS(EDATE(TODAY();[.E12]);TODAY())&gt;365;365;DAYS(EDATE(TODAY();[.E12]);TODAY())))); ;0);&quot;&quot;)" office:value-type="percentage" office:value="0.019664893947991" calcext:value-type="percentage">
            <text:p>1,97%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ISNUMBER(RATE([.A13];-[.$C$2];[.$C$1]*(1+([IOF.$B$2]+[IOF.$B$1]*IF(DAYS(EDATE(TODAY();[.A13]);TODAY())&gt;365;365;DAYS(EDATE(TODAY();[.A13]);TODAY())))); ;0))=TRUE();RATE([.A13];-[.$C$2];[.$C$1]*(1+([IOF.$B$2]+[IOF.$B$1]*IF(DAYS(EDATE(TODAY();[.A13]);TODAY())&gt;365;365;DAYS(EDATE(TODAY();[.A13]);TODAY())))); ;0);&quot;&quot;)" office:value-type="percentage" office:value="-0.237148638007293" calcext:value-type="percentage">
            <text:p>-23,71%</text:p>
          </table:table-cell>
          <table:table-cell office:value-type="float" office:value="57" calcext:value-type="float">
            <text:p>57</text:p>
          </table:table-cell>
          <table:table-cell table:formula="of:=IF(ISNUMBER(RATE([.C13];-[.$C$2];[.$C$1]*(1+([IOF.$B$2]+[IOF.$B$1]*IF(DAYS(EDATE(TODAY();[.C13]);TODAY())&gt;365;365;DAYS(EDATE(TODAY();[.C13]);TODAY())))); ;0))=TRUE();RATE([.C13];-[.$C$2];[.$C$1]*(1+([IOF.$B$2]+[IOF.$B$1]*IF(DAYS(EDATE(TODAY();[.C13]);TODAY())&gt;365;365;DAYS(EDATE(TODAY();[.C13]);TODAY())))); ;0);&quot;&quot;)" office:value-type="percentage" office:value="0.00925273816891566" calcext:value-type="percentage">
            <text:p>0,93%</text:p>
          </table:table-cell>
          <table:table-cell office:value-type="float" office:value="105" calcext:value-type="float">
            <text:p>105</text:p>
          </table:table-cell>
          <table:table-cell table:formula="of:=IF(ISNUMBER(RATE([.E13];-[.$C$2];[.$C$1]*(1+([IOF.$B$2]+[IOF.$B$1]*IF(DAYS(EDATE(TODAY();[.E13]);TODAY())&gt;365;365;DAYS(EDATE(TODAY();[.E13]);TODAY())))); ;0))=TRUE();RATE([.E13];-[.$C$2];[.$C$1]*(1+([IOF.$B$2]+[IOF.$B$1]*IF(DAYS(EDATE(TODAY();[.E13]);TODAY())&gt;365;365;DAYS(EDATE(TODAY();[.E13]);TODAY())))); ;0);&quot;&quot;)" office:value-type="percentage" office:value="0.0197473229896453" calcext:value-type="percentage">
            <text:p>1,97%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ISNUMBER(RATE([.A14];-[.$C$2];[.$C$1]*(1+([IOF.$B$2]+[IOF.$B$1]*IF(DAYS(EDATE(TODAY();[.A14]);TODAY())&gt;365;365;DAYS(EDATE(TODAY();[.A14]);TODAY())))); ;0))=TRUE();RATE([.A14];-[.$C$2];[.$C$1]*(1+([IOF.$B$2]+[IOF.$B$1]*IF(DAYS(EDATE(TODAY();[.A14]);TODAY())&gt;365;365;DAYS(EDATE(TODAY();[.A14]);TODAY())))); ;0);&quot;&quot;)" office:value-type="percentage" office:value="-0.206356410329629" calcext:value-type="percentage">
            <text:p>-20,64%</text:p>
          </table:table-cell>
          <table:table-cell office:value-type="float" office:value="58" calcext:value-type="float">
            <text:p>58</text:p>
          </table:table-cell>
          <table:table-cell table:formula="of:=IF(ISNUMBER(RATE([.C14];-[.$C$2];[.$C$1]*(1+([IOF.$B$2]+[IOF.$B$1]*IF(DAYS(EDATE(TODAY();[.C14]);TODAY())&gt;365;365;DAYS(EDATE(TODAY();[.C14]);TODAY())))); ;0))=TRUE();RATE([.C14];-[.$C$2];[.$C$1]*(1+([IOF.$B$2]+[IOF.$B$1]*IF(DAYS(EDATE(TODAY();[.C14]);TODAY())&gt;365;365;DAYS(EDATE(TODAY();[.C14]);TODAY())))); ;0);&quot;&quot;)" office:value-type="percentage" office:value="0.00974845461669879" calcext:value-type="percentage">
            <text:p>0,97%</text:p>
          </table:table-cell>
          <table:table-cell office:value-type="float" office:value="106" calcext:value-type="float">
            <text:p>106</text:p>
          </table:table-cell>
          <table:table-cell table:formula="of:=IF(ISNUMBER(RATE([.E14];-[.$C$2];[.$C$1]*(1+([IOF.$B$2]+[IOF.$B$1]*IF(DAYS(EDATE(TODAY();[.E14]);TODAY())&gt;365;365;DAYS(EDATE(TODAY();[.E14]);TODAY())))); ;0))=TRUE();RATE([.E14];-[.$C$2];[.$C$1]*(1+([IOF.$B$2]+[IOF.$B$1]*IF(DAYS(EDATE(TODAY();[.E14]);TODAY())&gt;365;365;DAYS(EDATE(TODAY();[.E14]);TODAY())))); ;0);&quot;&quot;)" office:value-type="percentage" office:value="0.0198271777875884" calcext:value-type="percentage">
            <text:p>1,98%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ISNUMBER(RATE([.A15];-[.$C$2];[.$C$1]*(1+([IOF.$B$2]+[IOF.$B$1]*IF(DAYS(EDATE(TODAY();[.A15]);TODAY())&gt;365;365;DAYS(EDATE(TODAY();[.A15]);TODAY())))); ;0))=TRUE();RATE([.A15];-[.$C$2];[.$C$1]*(1+([IOF.$B$2]+[IOF.$B$1]*IF(DAYS(EDATE(TODAY();[.A15]);TODAY())&gt;365;365;DAYS(EDATE(TODAY();[.A15]);TODAY())))); ;0);&quot;&quot;)" office:value-type="percentage" office:value="-0.180838095815125" calcext:value-type="percentage">
            <text:p>-18,08%</text:p>
          </table:table-cell>
          <table:table-cell office:value-type="float" office:value="59" calcext:value-type="float">
            <text:p>59</text:p>
          </table:table-cell>
          <table:table-cell table:formula="of:=IF(ISNUMBER(RATE([.C15];-[.$C$2];[.$C$1]*(1+([IOF.$B$2]+[IOF.$B$1]*IF(DAYS(EDATE(TODAY();[.C15]);TODAY())&gt;365;365;DAYS(EDATE(TODAY();[.C15]);TODAY())))); ;0))=TRUE();RATE([.C15];-[.$C$2];[.$C$1]*(1+([IOF.$B$2]+[IOF.$B$1]*IF(DAYS(EDATE(TODAY();[.C15]);TODAY())&gt;365;365;DAYS(EDATE(TODAY();[.C15]);TODAY())))); ;0);&quot;&quot;)" office:value-type="percentage" office:value="0.0102211617772839" calcext:value-type="percentage">
            <text:p>1,02%</text:p>
          </table:table-cell>
          <table:table-cell office:value-type="float" office:value="107" calcext:value-type="float">
            <text:p>107</text:p>
          </table:table-cell>
          <table:table-cell table:formula="of:=IF(ISNUMBER(RATE([.E15];-[.$C$2];[.$C$1]*(1+([IOF.$B$2]+[IOF.$B$1]*IF(DAYS(EDATE(TODAY();[.E15]);TODAY())&gt;365;365;DAYS(EDATE(TODAY();[.E15]);TODAY())))); ;0))=TRUE();RATE([.E15];-[.$C$2];[.$C$1]*(1+([IOF.$B$2]+[IOF.$B$1]*IF(DAYS(EDATE(TODAY();[.E15]);TODAY())&gt;365;365;DAYS(EDATE(TODAY();[.E15]);TODAY())))); ;0);&quot;&quot;)" office:value-type="percentage" office:value="0.0199045522303976" calcext:value-type="percentage">
            <text:p>1,99%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ISNUMBER(RATE([.A16];-[.$C$2];[.$C$1]*(1+([IOF.$B$2]+[IOF.$B$1]*IF(DAYS(EDATE(TODAY();[.A16]);TODAY())&gt;365;365;DAYS(EDATE(TODAY();[.A16]);TODAY())))); ;0))=TRUE();RATE([.A16];-[.$C$2];[.$C$1]*(1+([IOF.$B$2]+[IOF.$B$1]*IF(DAYS(EDATE(TODAY();[.A16]);TODAY())&gt;365;365;DAYS(EDATE(TODAY();[.A16]);TODAY())))); ;0);&quot;&quot;)" office:value-type="percentage" office:value="-0.159432602845938" calcext:value-type="percentage">
            <text:p>-15,94%</text:p>
          </table:table-cell>
          <table:table-cell office:value-type="float" office:value="60" calcext:value-type="float">
            <text:p>60</text:p>
          </table:table-cell>
          <table:table-cell table:formula="of:=IF(ISNUMBER(RATE([.C16];-[.$C$2];[.$C$1]*(1+([IOF.$B$2]+[IOF.$B$1]*IF(DAYS(EDATE(TODAY();[.C16]);TODAY())&gt;365;365;DAYS(EDATE(TODAY();[.C16]);TODAY())))); ;0))=TRUE();RATE([.C16];-[.$C$2];[.$C$1]*(1+([IOF.$B$2]+[IOF.$B$1]*IF(DAYS(EDATE(TODAY();[.C16]);TODAY())&gt;365;365;DAYS(EDATE(TODAY();[.C16]);TODAY())))); ;0);&quot;&quot;)" office:value-type="percentage" office:value="0.0106722019940726" calcext:value-type="percentage">
            <text:p>1,07%</text:p>
          </table:table-cell>
          <table:table-cell office:value-type="float" office:value="108" calcext:value-type="float">
            <text:p>108</text:p>
          </table:table-cell>
          <table:table-cell table:formula="of:=IF(ISNUMBER(RATE([.E16];-[.$C$2];[.$C$1]*(1+([IOF.$B$2]+[IOF.$B$1]*IF(DAYS(EDATE(TODAY();[.E16]);TODAY())&gt;365;365;DAYS(EDATE(TODAY();[.E16]);TODAY())))); ;0))=TRUE();RATE([.E16];-[.$C$2];[.$C$1]*(1+([IOF.$B$2]+[IOF.$B$1]*IF(DAYS(EDATE(TODAY();[.E16]);TODAY())&gt;365;365;DAYS(EDATE(TODAY();[.E16]);TODAY())))); ;0);&quot;&quot;)" office:value-type="percentage" office:value="0.0199795361608275" calcext:value-type="percentage">
            <text:p>2,00%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F(ISNUMBER(RATE([.A17];-[.$C$2];[.$C$1]*(1+([IOF.$B$2]+[IOF.$B$1]*IF(DAYS(EDATE(TODAY();[.A17]);TODAY())&gt;365;365;DAYS(EDATE(TODAY();[.A17]);TODAY())))); ;0))=TRUE();RATE([.A17];-[.$C$2];[.$C$1]*(1+([IOF.$B$2]+[IOF.$B$1]*IF(DAYS(EDATE(TODAY();[.A17]);TODAY())&gt;365;365;DAYS(EDATE(TODAY();[.A17]);TODAY())))); ;0);&quot;&quot;)" office:value-type="percentage" office:value="-0.141175806748417" calcext:value-type="percentage">
            <text:p>-14,12%</text:p>
          </table:table-cell>
          <table:table-cell office:value-type="float" office:value="61" calcext:value-type="float">
            <text:p>61</text:p>
          </table:table-cell>
          <table:table-cell table:formula="of:=IF(ISNUMBER(RATE([.C17];-[.$C$2];[.$C$1]*(1+([IOF.$B$2]+[IOF.$B$1]*IF(DAYS(EDATE(TODAY();[.C17]);TODAY())&gt;365;365;DAYS(EDATE(TODAY();[.C17]);TODAY())))); ;0))=TRUE();RATE([.C17];-[.$C$2];[.$C$1]*(1+([IOF.$B$2]+[IOF.$B$1]*IF(DAYS(EDATE(TODAY();[.C17]);TODAY())&gt;365;365;DAYS(EDATE(TODAY();[.C17]);TODAY())))); ;0);&quot;&quot;)" office:value-type="percentage" office:value="0.0111028215830912" calcext:value-type="percentage">
            <text:p>1,11%</text:p>
          </table:table-cell>
          <table:table-cell office:value-type="float" office:value="109" calcext:value-type="float">
            <text:p>109</text:p>
          </table:table-cell>
          <table:table-cell table:formula="of:=IF(ISNUMBER(RATE([.E17];-[.$C$2];[.$C$1]*(1+([IOF.$B$2]+[IOF.$B$1]*IF(DAYS(EDATE(TODAY();[.E17]);TODAY())&gt;365;365;DAYS(EDATE(TODAY();[.E17]);TODAY())))); ;0))=TRUE();RATE([.E17];-[.$C$2];[.$C$1]*(1+([IOF.$B$2]+[IOF.$B$1]*IF(DAYS(EDATE(TODAY();[.E17]);TODAY())&gt;365;365;DAYS(EDATE(TODAY();[.E17]);TODAY())))); ;0);&quot;&quot;)" office:value-type="percentage" office:value="0.0200522155759448" calcext:value-type="percentage">
            <text:p>2,01%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ISNUMBER(RATE([.A18];-[.$C$2];[.$C$1]*(1+([IOF.$B$2]+[IOF.$B$1]*IF(DAYS(EDATE(TODAY();[.A18]);TODAY())&gt;365;365;DAYS(EDATE(TODAY();[.A18]);TODAY())))); ;0))=TRUE();RATE([.A18];-[.$C$2];[.$C$1]*(1+([IOF.$B$2]+[IOF.$B$1]*IF(DAYS(EDATE(TODAY();[.A18]);TODAY())&gt;365;365;DAYS(EDATE(TODAY();[.A18]);TODAY())))); ;0);&quot;&quot;)" office:value-type="percentage" office:value="-0.125550324182381" calcext:value-type="percentage">
            <text:p>-12,56%</text:p>
          </table:table-cell>
          <table:table-cell office:value-type="float" office:value="62" calcext:value-type="float">
            <text:p>62</text:p>
          </table:table-cell>
          <table:table-cell table:formula="of:=IF(ISNUMBER(RATE([.C18];-[.$C$2];[.$C$1]*(1+([IOF.$B$2]+[IOF.$B$1]*IF(DAYS(EDATE(TODAY();[.C18]);TODAY())&gt;365;365;DAYS(EDATE(TODAY();[.C18]);TODAY())))); ;0))=TRUE();RATE([.C18];-[.$C$2];[.$C$1]*(1+([IOF.$B$2]+[IOF.$B$1]*IF(DAYS(EDATE(TODAY();[.C18]);TODAY())&gt;365;365;DAYS(EDATE(TODAY();[.C18]);TODAY())))); ;0);&quot;&quot;)" office:value-type="percentage" office:value="0.0115141790000673" calcext:value-type="percentage">
            <text:p>1,15%</text:p>
          </table:table-cell>
          <table:table-cell office:value-type="float" office:value="110" calcext:value-type="float">
            <text:p>110</text:p>
          </table:table-cell>
          <table:table-cell table:formula="of:=IF(ISNUMBER(RATE([.E18];-[.$C$2];[.$C$1]*(1+([IOF.$B$2]+[IOF.$B$1]*IF(DAYS(EDATE(TODAY();[.E18]);TODAY())&gt;365;365;DAYS(EDATE(TODAY();[.E18]);TODAY())))); ;0))=TRUE();RATE([.E18];-[.$C$2];[.$C$1]*(1+([IOF.$B$2]+[IOF.$B$1]*IF(DAYS(EDATE(TODAY();[.E18]);TODAY())&gt;365;365;DAYS(EDATE(TODAY();[.E18]);TODAY())))); ;0);&quot;&quot;)" office:value-type="percentage" office:value="0.0201226728227662" calcext:value-type="percentage">
            <text:p>2,01%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ISNUMBER(RATE([.A19];-[.$C$2];[.$C$1]*(1+([IOF.$B$2]+[IOF.$B$1]*IF(DAYS(EDATE(TODAY();[.A19]);TODAY())&gt;365;365;DAYS(EDATE(TODAY();[.A19]);TODAY())))); ;0))=TRUE();RATE([.A19];-[.$C$2];[.$C$1]*(1+([IOF.$B$2]+[IOF.$B$1]*IF(DAYS(EDATE(TODAY();[.A19]);TODAY())&gt;365;365;DAYS(EDATE(TODAY();[.A19]);TODAY())))); ;0);&quot;&quot;)" office:value-type="percentage" office:value="-0.112064554657708" calcext:value-type="percentage">
            <text:p>-11,21%</text:p>
          </table:table-cell>
          <table:table-cell office:value-type="float" office:value="63" calcext:value-type="float">
            <text:p>63</text:p>
          </table:table-cell>
          <table:table-cell table:formula="of:=IF(ISNUMBER(RATE([.C19];-[.$C$2];[.$C$1]*(1+([IOF.$B$2]+[IOF.$B$1]*IF(DAYS(EDATE(TODAY();[.C19]);TODAY())&gt;365;365;DAYS(EDATE(TODAY();[.C19]);TODAY())))); ;0))=TRUE();RATE([.C19];-[.$C$2];[.$C$1]*(1+([IOF.$B$2]+[IOF.$B$1]*IF(DAYS(EDATE(TODAY();[.C19]);TODAY())&gt;365;365;DAYS(EDATE(TODAY();[.C19]);TODAY())))); ;0);&quot;&quot;)" office:value-type="percentage" office:value="0.0119073522035563" calcext:value-type="percentage">
            <text:p>1,19%</text:p>
          </table:table-cell>
          <table:table-cell office:value-type="float" office:value="111" calcext:value-type="float">
            <text:p>111</text:p>
          </table:table-cell>
          <table:table-cell table:formula="of:=IF(ISNUMBER(RATE([.E19];-[.$C$2];[.$C$1]*(1+([IOF.$B$2]+[IOF.$B$1]*IF(DAYS(EDATE(TODAY();[.E19]);TODAY())&gt;365;365;DAYS(EDATE(TODAY();[.E19]);TODAY())))); ;0))=TRUE();RATE([.E19];-[.$C$2];[.$C$1]*(1+([IOF.$B$2]+[IOF.$B$1]*IF(DAYS(EDATE(TODAY();[.E19]);TODAY())&gt;365;365;DAYS(EDATE(TODAY();[.E19]);TODAY())))); ;0);&quot;&quot;)" office:value-type="percentage" office:value="0.0201909867794991" calcext:value-type="percentage">
            <text:p>2,02%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ISNUMBER(RATE([.A20];-[.$C$2];[.$C$1]*(1+([IOF.$B$2]+[IOF.$B$1]*IF(DAYS(EDATE(TODAY();[.A20]);TODAY())&gt;365;365;DAYS(EDATE(TODAY();[.A20]);TODAY())))); ;0))=TRUE();RATE([.A20];-[.$C$2];[.$C$1]*(1+([IOF.$B$2]+[IOF.$B$1]*IF(DAYS(EDATE(TODAY();[.A20]);TODAY())&gt;365;365;DAYS(EDATE(TODAY();[.A20]);TODAY())))); ;0);&quot;&quot;)" office:value-type="percentage" office:value="-0.100337679280182" calcext:value-type="percentage">
            <text:p>-10,03%</text:p>
          </table:table-cell>
          <table:table-cell office:value-type="float" office:value="64" calcext:value-type="float">
            <text:p>64</text:p>
          </table:table-cell>
          <table:table-cell table:formula="of:=IF(ISNUMBER(RATE([.C20];-[.$C$2];[.$C$1]*(1+([IOF.$B$2]+[IOF.$B$1]*IF(DAYS(EDATE(TODAY();[.C20]);TODAY())&gt;365;365;DAYS(EDATE(TODAY();[.C20]);TODAY())))); ;0))=TRUE();RATE([.C20];-[.$C$2];[.$C$1]*(1+([IOF.$B$2]+[IOF.$B$1]*IF(DAYS(EDATE(TODAY();[.C20]);TODAY())&gt;365;365;DAYS(EDATE(TODAY();[.C20]);TODAY())))); ;0);&quot;&quot;)" office:value-type="percentage" office:value="0.0122833453026524" calcext:value-type="percentage">
            <text:p>1,23%</text:p>
          </table:table-cell>
          <table:table-cell office:value-type="float" office:value="112" calcext:value-type="float">
            <text:p>112</text:p>
          </table:table-cell>
          <table:table-cell table:formula="of:=IF(ISNUMBER(RATE([.E20];-[.$C$2];[.$C$1]*(1+([IOF.$B$2]+[IOF.$B$1]*IF(DAYS(EDATE(TODAY();[.E20]);TODAY())&gt;365;365;DAYS(EDATE(TODAY();[.E20]);TODAY())))); ;0))=TRUE();RATE([.E20];-[.$C$2];[.$C$1]*(1+([IOF.$B$2]+[IOF.$B$1]*IF(DAYS(EDATE(TODAY();[.E20]);TODAY())&gt;365;365;DAYS(EDATE(TODAY();[.E20]);TODAY())))); ;0);&quot;&quot;)" office:value-type="percentage" office:value="0.0202572330268895" calcext:value-type="percentage">
            <text:p>2,03%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ISNUMBER(RATE([.A21];-[.$C$2];[.$C$1]*(1+([IOF.$B$2]+[IOF.$B$1]*IF(DAYS(EDATE(TODAY();[.A21]);TODAY())&gt;365;365;DAYS(EDATE(TODAY();[.A21]);TODAY())))); ;0))=TRUE();RATE([.A21];-[.$C$2];[.$C$1]*(1+([IOF.$B$2]+[IOF.$B$1]*IF(DAYS(EDATE(TODAY();[.A21]);TODAY())&gt;365;365;DAYS(EDATE(TODAY();[.A21]);TODAY())))); ;0);&quot;&quot;)" office:value-type="percentage" office:value="-0.0900709251494231" calcext:value-type="percentage">
            <text:p>-9,01%</text:p>
          </table:table-cell>
          <table:table-cell office:value-type="float" office:value="65" calcext:value-type="float">
            <text:p>65</text:p>
          </table:table-cell>
          <table:table-cell table:formula="of:=IF(ISNUMBER(RATE([.C21];-[.$C$2];[.$C$1]*(1+([IOF.$B$2]+[IOF.$B$1]*IF(DAYS(EDATE(TODAY();[.C21]);TODAY())&gt;365;365;DAYS(EDATE(TODAY();[.C21]);TODAY())))); ;0))=TRUE();RATE([.C21];-[.$C$2];[.$C$1]*(1+([IOF.$B$2]+[IOF.$B$1]*IF(DAYS(EDATE(TODAY();[.C21]);TODAY())&gt;365;365;DAYS(EDATE(TODAY();[.C21]);TODAY())))); ;0);&quot;&quot;)" office:value-type="percentage" office:value="0.0126430945729531" calcext:value-type="percentage">
            <text:p>1,26%</text:p>
          </table:table-cell>
          <table:table-cell office:value-type="float" office:value="113" calcext:value-type="float">
            <text:p>113</text:p>
          </table:table-cell>
          <table:table-cell table:formula="of:=IF(ISNUMBER(RATE([.E21];-[.$C$2];[.$C$1]*(1+([IOF.$B$2]+[IOF.$B$1]*IF(DAYS(EDATE(TODAY();[.E21]);TODAY())&gt;365;365;DAYS(EDATE(TODAY();[.E21]);TODAY())))); ;0))=TRUE();RATE([.E21];-[.$C$2];[.$C$1]*(1+([IOF.$B$2]+[IOF.$B$1]*IF(DAYS(EDATE(TODAY();[.E21]);TODAY())&gt;365;365;DAYS(EDATE(TODAY();[.E21]);TODAY())))); ;0);&quot;&quot;)" office:value-type="percentage" office:value="0.0203214840097972" calcext:value-type="percentage">
            <text:p>2,03%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ISNUMBER(RATE([.A22];-[.$C$2];[.$C$1]*(1+([IOF.$B$2]+[IOF.$B$1]*IF(DAYS(EDATE(TODAY();[.A22]);TODAY())&gt;365;365;DAYS(EDATE(TODAY();[.A22]);TODAY())))); ;0))=TRUE();RATE([.A22];-[.$C$2];[.$C$1]*(1+([IOF.$B$2]+[IOF.$B$1]*IF(DAYS(EDATE(TODAY();[.A22]);TODAY())&gt;365;365;DAYS(EDATE(TODAY();[.A22]);TODAY())))); ;0);&quot;&quot;)" office:value-type="percentage" office:value="-0.0810271406232862" calcext:value-type="percentage">
            <text:p>-8,10%</text:p>
          </table:table-cell>
          <table:table-cell office:value-type="float" office:value="66" calcext:value-type="float">
            <text:p>66</text:p>
          </table:table-cell>
          <table:table-cell table:formula="of:=IF(ISNUMBER(RATE([.C22];-[.$C$2];[.$C$1]*(1+([IOF.$B$2]+[IOF.$B$1]*IF(DAYS(EDATE(TODAY();[.C22]);TODAY())&gt;365;365;DAYS(EDATE(TODAY();[.C22]);TODAY())))); ;0))=TRUE();RATE([.C22];-[.$C$2];[.$C$1]*(1+([IOF.$B$2]+[IOF.$B$1]*IF(DAYS(EDATE(TODAY();[.C22]);TODAY())&gt;365;365;DAYS(EDATE(TODAY();[.C22]);TODAY())))); ;0);&quot;&quot;)" office:value-type="percentage" office:value="0.0129874738993478" calcext:value-type="percentage">
            <text:p>1,30%</text:p>
          </table:table-cell>
          <table:table-cell office:value-type="float" office:value="114" calcext:value-type="float">
            <text:p>114</text:p>
          </table:table-cell>
          <table:table-cell table:formula="of:=IF(ISNUMBER(RATE([.E22];-[.$C$2];[.$C$1]*(1+([IOF.$B$2]+[IOF.$B$1]*IF(DAYS(EDATE(TODAY();[.E22]);TODAY())&gt;365;365;DAYS(EDATE(TODAY();[.E22]);TODAY())))); ;0))=TRUE();RATE([.E22];-[.$C$2];[.$C$1]*(1+([IOF.$B$2]+[IOF.$B$1]*IF(DAYS(EDATE(TODAY();[.E22]);TODAY())&gt;365;365;DAYS(EDATE(TODAY();[.E22]);TODAY())))); ;0);&quot;&quot;)" office:value-type="percentage" office:value="0.0203838091896313" calcext:value-type="percentage">
            <text:p>2,04%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ISNUMBER(RATE([.A23];-[.$C$2];[.$C$1]*(1+([IOF.$B$2]+[IOF.$B$1]*IF(DAYS(EDATE(TODAY();[.A23]);TODAY())&gt;365;365;DAYS(EDATE(TODAY();[.A23]);TODAY())))); ;0))=TRUE();RATE([.A23];-[.$C$2];[.$C$1]*(1+([IOF.$B$2]+[IOF.$B$1]*IF(DAYS(EDATE(TODAY();[.A23]);TODAY())&gt;365;365;DAYS(EDATE(TODAY();[.A23]);TODAY())))); ;0);&quot;&quot;)" office:value-type="percentage" office:value="-0.0730160625597015" calcext:value-type="percentage">
            <text:p>-7,30%</text:p>
          </table:table-cell>
          <table:table-cell office:value-type="float" office:value="67" calcext:value-type="float">
            <text:p>67</text:p>
          </table:table-cell>
          <table:table-cell table:formula="of:=IF(ISNUMBER(RATE([.C23];-[.$C$2];[.$C$1]*(1+([IOF.$B$2]+[IOF.$B$1]*IF(DAYS(EDATE(TODAY();[.C23]);TODAY())&gt;365;365;DAYS(EDATE(TODAY();[.C23]);TODAY())))); ;0))=TRUE();RATE([.C23];-[.$C$2];[.$C$1]*(1+([IOF.$B$2]+[IOF.$B$1]*IF(DAYS(EDATE(TODAY();[.C23]);TODAY())&gt;365;365;DAYS(EDATE(TODAY();[.C23]);TODAY())))); ;0);&quot;&quot;)" office:value-type="percentage" office:value="0.0133172997178581" calcext:value-type="percentage">
            <text:p>1,33%</text:p>
          </table:table-cell>
          <table:table-cell office:value-type="float" office:value="115" calcext:value-type="float">
            <text:p>115</text:p>
          </table:table-cell>
          <table:table-cell table:formula="of:=IF(ISNUMBER(RATE([.E23];-[.$C$2];[.$C$1]*(1+([IOF.$B$2]+[IOF.$B$1]*IF(DAYS(EDATE(TODAY();[.E23]);TODAY())&gt;365;365;DAYS(EDATE(TODAY();[.E23]);TODAY())))); ;0))=TRUE();RATE([.E23];-[.$C$2];[.$C$1]*(1+([IOF.$B$2]+[IOF.$B$1]*IF(DAYS(EDATE(TODAY();[.E23]);TODAY())&gt;365;365;DAYS(EDATE(TODAY();[.E23]);TODAY())))); ;0);&quot;&quot;)" office:value-type="percentage" office:value="0.020444275188235" calcext:value-type="percentage">
            <text:p>2,04%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ISNUMBER(RATE([.A24];-[.$C$2];[.$C$1]*(1+([IOF.$B$2]+[IOF.$B$1]*IF(DAYS(EDATE(TODAY();[.A24]);TODAY())&gt;365;365;DAYS(EDATE(TODAY();[.A24]);TODAY())))); ;0))=TRUE();RATE([.A24];-[.$C$2];[.$C$1]*(1+([IOF.$B$2]+[IOF.$B$1]*IF(DAYS(EDATE(TODAY();[.A24]);TODAY())&gt;365;365;DAYS(EDATE(TODAY();[.A24]);TODAY())))); ;0);&quot;&quot;)" office:value-type="percentage" office:value="-0.0658835398632734" calcext:value-type="percentage">
            <text:p>-6,59%</text:p>
          </table:table-cell>
          <table:table-cell office:value-type="float" office:value="68" calcext:value-type="float">
            <text:p>68</text:p>
          </table:table-cell>
          <table:table-cell table:formula="of:=IF(ISNUMBER(RATE([.C24];-[.$C$2];[.$C$1]*(1+([IOF.$B$2]+[IOF.$B$1]*IF(DAYS(EDATE(TODAY();[.C24]);TODAY())&gt;365;365;DAYS(EDATE(TODAY();[.C24]);TODAY())))); ;0))=TRUE();RATE([.C24];-[.$C$2];[.$C$1]*(1+([IOF.$B$2]+[IOF.$B$1]*IF(DAYS(EDATE(TODAY();[.C24]);TODAY())&gt;365;365;DAYS(EDATE(TODAY();[.C24]);TODAY())))); ;0);&quot;&quot;)" office:value-type="percentage" office:value="0.0136333355023099" calcext:value-type="percentage">
            <text:p>1,36%</text:p>
          </table:table-cell>
          <table:table-cell office:value-type="float" office:value="116" calcext:value-type="float">
            <text:p>116</text:p>
          </table:table-cell>
          <table:table-cell table:formula="of:=IF(ISNUMBER(RATE([.E24];-[.$C$2];[.$C$1]*(1+([IOF.$B$2]+[IOF.$B$1]*IF(DAYS(EDATE(TODAY();[.E24]);TODAY())&gt;365;365;DAYS(EDATE(TODAY();[.E24]);TODAY())))); ;0))=TRUE();RATE([.E24];-[.$C$2];[.$C$1]*(1+([IOF.$B$2]+[IOF.$B$1]*IF(DAYS(EDATE(TODAY();[.E24]);TODAY())&gt;365;365;DAYS(EDATE(TODAY();[.E24]);TODAY())))); ;0);&quot;&quot;)" office:value-type="percentage" office:value="0.0205029459237612" calcext:value-type="percentage">
            <text:p>2,05%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ISNUMBER(RATE([.A25];-[.$C$2];[.$C$1]*(1+([IOF.$B$2]+[IOF.$B$1]*IF(DAYS(EDATE(TODAY();[.A25]);TODAY())&gt;365;365;DAYS(EDATE(TODAY();[.A25]);TODAY())))); ;0))=TRUE();RATE([.A25];-[.$C$2];[.$C$1]*(1+([IOF.$B$2]+[IOF.$B$1]*IF(DAYS(EDATE(TODAY();[.A25]);TODAY())&gt;365;365;DAYS(EDATE(TODAY();[.A25]);TODAY())))); ;0);&quot;&quot;)" office:value-type="percentage" office:value="-0.0595035468020184" calcext:value-type="percentage">
            <text:p>-5,95%</text:p>
          </table:table-cell>
          <table:table-cell office:value-type="float" office:value="69" calcext:value-type="float">
            <text:p>69</text:p>
          </table:table-cell>
          <table:table-cell table:formula="of:=IF(ISNUMBER(RATE([.C25];-[.$C$2];[.$C$1]*(1+([IOF.$B$2]+[IOF.$B$1]*IF(DAYS(EDATE(TODAY();[.C25]);TODAY())&gt;365;365;DAYS(EDATE(TODAY();[.C25]);TODAY())))); ;0))=TRUE();RATE([.C25];-[.$C$2];[.$C$1]*(1+([IOF.$B$2]+[IOF.$B$1]*IF(DAYS(EDATE(TODAY();[.C25]);TODAY())&gt;365;365;DAYS(EDATE(TODAY();[.C25]);TODAY())))); ;0);&quot;&quot;)" office:value-type="percentage" office:value="0.0139362958456073" calcext:value-type="percentage">
            <text:p>1,39%</text:p>
          </table:table-cell>
          <table:table-cell office:value-type="float" office:value="117" calcext:value-type="float">
            <text:p>117</text:p>
          </table:table-cell>
          <table:table-cell table:formula="of:=IF(ISNUMBER(RATE([.E25];-[.$C$2];[.$C$1]*(1+([IOF.$B$2]+[IOF.$B$1]*IF(DAYS(EDATE(TODAY();[.E25]);TODAY())&gt;365;365;DAYS(EDATE(TODAY();[.E25]);TODAY())))); ;0))=TRUE();RATE([.E25];-[.$C$2];[.$C$1]*(1+([IOF.$B$2]+[IOF.$B$1]*IF(DAYS(EDATE(TODAY();[.E25]);TODAY())&gt;365;365;DAYS(EDATE(TODAY();[.E25]);TODAY())))); ;0);&quot;&quot;)" office:value-type="percentage" office:value="0.0205598827390507" calcext:value-type="percentage">
            <text:p>2,06%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ISNUMBER(RATE([.A26];-[.$C$2];[.$C$1]*(1+([IOF.$B$2]+[IOF.$B$1]*IF(DAYS(EDATE(TODAY();[.A26]);TODAY())&gt;365;365;DAYS(EDATE(TODAY();[.A26]);TODAY())))); ;0))=TRUE();RATE([.A26];-[.$C$2];[.$C$1]*(1+([IOF.$B$2]+[IOF.$B$1]*IF(DAYS(EDATE(TODAY();[.A26]);TODAY())&gt;365;365;DAYS(EDATE(TODAY();[.A26]);TODAY())))); ;0);&quot;&quot;)" office:value-type="percentage" office:value="-0.0537721908089084" calcext:value-type="percentage">
            <text:p>-5,38%</text:p>
          </table:table-cell>
          <table:table-cell office:value-type="float" office:value="70" calcext:value-type="float">
            <text:p>70</text:p>
          </table:table-cell>
          <table:table-cell table:formula="of:=IF(ISNUMBER(RATE([.C26];-[.$C$2];[.$C$1]*(1+([IOF.$B$2]+[IOF.$B$1]*IF(DAYS(EDATE(TODAY();[.C26]);TODAY())&gt;365;365;DAYS(EDATE(TODAY();[.C26]);TODAY())))); ;0))=TRUE();RATE([.C26];-[.$C$2];[.$C$1]*(1+([IOF.$B$2]+[IOF.$B$1]*IF(DAYS(EDATE(TODAY();[.C26]);TODAY())&gt;365;365;DAYS(EDATE(TODAY();[.C26]);TODAY())))); ;0);&quot;&quot;)" office:value-type="percentage" office:value="0.0142268501768339" calcext:value-type="percentage">
            <text:p>1,42%</text:p>
          </table:table-cell>
          <table:table-cell office:value-type="float" office:value="118" calcext:value-type="float">
            <text:p>118</text:p>
          </table:table-cell>
          <table:table-cell table:formula="of:=IF(ISNUMBER(RATE([.E26];-[.$C$2];[.$C$1]*(1+([IOF.$B$2]+[IOF.$B$1]*IF(DAYS(EDATE(TODAY();[.E26]);TODAY())&gt;365;365;DAYS(EDATE(TODAY();[.E26]);TODAY())))); ;0))=TRUE();RATE([.E26];-[.$C$2];[.$C$1]*(1+([IOF.$B$2]+[IOF.$B$1]*IF(DAYS(EDATE(TODAY();[.E26]);TODAY())&gt;365;365;DAYS(EDATE(TODAY();[.E26]);TODAY())))); ;0);&quot;&quot;)" office:value-type="percentage" office:value="0.0206151445229894" calcext:value-type="percentage">
            <text:p>2,06%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ISNUMBER(RATE([.A27];-[.$C$2];[.$C$1]*(1+([IOF.$B$2]+[IOF.$B$1]*IF(DAYS(EDATE(TODAY();[.A27]);TODAY())&gt;365;365;DAYS(EDATE(TODAY();[.A27]);TODAY())))); ;0))=TRUE();RATE([.A27];-[.$C$2];[.$C$1]*(1+([IOF.$B$2]+[IOF.$B$1]*IF(DAYS(EDATE(TODAY();[.A27]);TODAY())&gt;365;365;DAYS(EDATE(TODAY();[.A27]);TODAY())))); ;0);&quot;&quot;)" office:value-type="percentage" office:value="-0.0486031649280561" calcext:value-type="percentage">
            <text:p>-4,86%</text:p>
          </table:table-cell>
          <table:table-cell office:value-type="float" office:value="71" calcext:value-type="float">
            <text:p>71</text:p>
          </table:table-cell>
          <table:table-cell table:formula="of:=IF(ISNUMBER(RATE([.C27];-[.$C$2];[.$C$1]*(1+([IOF.$B$2]+[IOF.$B$1]*IF(DAYS(EDATE(TODAY();[.C27]);TODAY())&gt;365;365;DAYS(EDATE(TODAY();[.C27]);TODAY())))); ;0))=TRUE();RATE([.C27];-[.$C$2];[.$C$1]*(1+([IOF.$B$2]+[IOF.$B$1]*IF(DAYS(EDATE(TODAY();[.C27]);TODAY())&gt;365;365;DAYS(EDATE(TODAY();[.C27]);TODAY())))); ;0);&quot;&quot;)" office:value-type="percentage" office:value="0.0145056261510375" calcext:value-type="percentage">
            <text:p>1,45%</text:p>
          </table:table-cell>
          <table:table-cell office:value-type="float" office:value="119" calcext:value-type="float">
            <text:p>119</text:p>
          </table:table-cell>
          <table:table-cell table:formula="of:=IF(ISNUMBER(RATE([.E27];-[.$C$2];[.$C$1]*(1+([IOF.$B$2]+[IOF.$B$1]*IF(DAYS(EDATE(TODAY();[.E27]);TODAY())&gt;365;365;DAYS(EDATE(TODAY();[.E27]);TODAY())))); ;0))=TRUE();RATE([.E27];-[.$C$2];[.$C$1]*(1+([IOF.$B$2]+[IOF.$B$1]*IF(DAYS(EDATE(TODAY();[.E27]);TODAY())&gt;365;365;DAYS(EDATE(TODAY();[.E27]);TODAY())))); ;0);&quot;&quot;)" office:value-type="percentage" office:value="0.020668787825303" calcext:value-type="percentage">
            <text:p>2,07%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ISNUMBER(RATE([.A28];-[.$C$2];[.$C$1]*(1+([IOF.$B$2]+[IOF.$B$1]*IF(DAYS(EDATE(TODAY();[.A28]);TODAY())&gt;365;365;DAYS(EDATE(TODAY();[.A28]);TODAY())))); ;0))=TRUE();RATE([.A28];-[.$C$2];[.$C$1]*(1+([IOF.$B$2]+[IOF.$B$1]*IF(DAYS(EDATE(TODAY();[.A28]);TODAY())&gt;365;365;DAYS(EDATE(TODAY();[.A28]);TODAY())))); ;0);&quot;&quot;)" office:value-type="percentage" office:value="-0.0439242595882916" calcext:value-type="percentage">
            <text:p>-4,39%</text:p>
          </table:table-cell>
          <table:table-cell office:value-type="float" office:value="72" calcext:value-type="float">
            <text:p>72</text:p>
          </table:table-cell>
          <table:table-cell table:formula="of:=IF(ISNUMBER(RATE([.C28];-[.$C$2];[.$C$1]*(1+([IOF.$B$2]+[IOF.$B$1]*IF(DAYS(EDATE(TODAY();[.C28]);TODAY())&gt;365;365;DAYS(EDATE(TODAY();[.C28]);TODAY())))); ;0))=TRUE();RATE([.C28];-[.$C$2];[.$C$1]*(1+([IOF.$B$2]+[IOF.$B$1]*IF(DAYS(EDATE(TODAY();[.C28]);TODAY())&gt;365;365;DAYS(EDATE(TODAY();[.C28]);TODAY())))); ;0);&quot;&quot;)" office:value-type="percentage" office:value="0.0147732127443984" calcext:value-type="percentage">
            <text:p>1,48%</text:p>
          </table:table-cell>
          <table:table-cell office:value-type="float" office:value="120" calcext:value-type="float">
            <text:p>120</text:p>
          </table:table-cell>
          <table:table-cell table:formula="of:=IF(ISNUMBER(RATE([.E28];-[.$C$2];[.$C$1]*(1+([IOF.$B$2]+[IOF.$B$1]*IF(DAYS(EDATE(TODAY();[.E28]);TODAY())&gt;365;365;DAYS(EDATE(TODAY();[.E28]);TODAY())))); ;0))=TRUE();RATE([.E28];-[.$C$2];[.$C$1]*(1+([IOF.$B$2]+[IOF.$B$1]*IF(DAYS(EDATE(TODAY();[.E28]);TODAY())&gt;365;365;DAYS(EDATE(TODAY();[.E28]);TODAY())))); ;0);&quot;&quot;)" office:value-type="percentage" office:value="0.020720866964339" calcext:value-type="percentage">
            <text:p>2,07%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ISNUMBER(RATE([.A29];-[.$C$2];[.$C$1]*(1+([IOF.$B$2]+[IOF.$B$1]*IF(DAYS(EDATE(TODAY();[.A29]);TODAY())&gt;365;365;DAYS(EDATE(TODAY();[.A29]);TODAY())))); ;0))=TRUE();RATE([.A29];-[.$C$2];[.$C$1]*(1+([IOF.$B$2]+[IOF.$B$1]*IF(DAYS(EDATE(TODAY();[.A29]);TODAY())&gt;365;365;DAYS(EDATE(TODAY();[.A29]);TODAY())))); ;0);&quot;&quot;)" office:value-type="percentage" office:value="-0.0396746601793874" calcext:value-type="percentage">
            <text:p>-3,97%</text:p>
          </table:table-cell>
          <table:table-cell office:value-type="float" office:value="73" calcext:value-type="float">
            <text:p>73</text:p>
          </table:table-cell>
          <table:table-cell table:formula="of:=IF(ISNUMBER(RATE([.C29];-[.$C$2];[.$C$1]*(1+([IOF.$B$2]+[IOF.$B$1]*IF(DAYS(EDATE(TODAY();[.C29]);TODAY())&gt;365;365;DAYS(EDATE(TODAY();[.C29]);TODAY())))); ;0))=TRUE();RATE([.C29];-[.$C$2];[.$C$1]*(1+([IOF.$B$2]+[IOF.$B$1]*IF(DAYS(EDATE(TODAY();[.C29]);TODAY())&gt;365;365;DAYS(EDATE(TODAY();[.C29]);TODAY())))); ;0);&quot;&quot;)" office:value-type="percentage" office:value="0.01503016308383" calcext:value-type="percentage">
            <text:p>1,50%</text:p>
          </table:table-cell>
          <table:table-cell office:value-type="float" office:value="132" calcext:value-type="float">
            <text:p>132</text:p>
          </table:table-cell>
          <table:table-cell table:formula="of:=IF(ISNUMBER(RATE([.E29];-[.$C$2];[.$C$1]*(1+([IOF.$B$2]+[IOF.$B$1]*IF(DAYS(EDATE(TODAY();[.E29]);TODAY())&gt;365;365;DAYS(EDATE(TODAY();[.E29]);TODAY())))); ;0))=TRUE();RATE([.E29];-[.$C$2];[.$C$1]*(1+([IOF.$B$2]+[IOF.$B$1]*IF(DAYS(EDATE(TODAY();[.E29]);TODAY())&gt;365;365;DAYS(EDATE(TODAY();[.E29]);TODAY())))); ;0);&quot;&quot;)" office:value-type="percentage" office:value="0.0212409477782124" calcext:value-type="percentage">
            <text:p>2,12%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ISNUMBER(RATE([.A30];-[.$C$2];[.$C$1]*(1+([IOF.$B$2]+[IOF.$B$1]*IF(DAYS(EDATE(TODAY();[.A30]);TODAY())&gt;365;365;DAYS(EDATE(TODAY();[.A30]);TODAY())))); ;0))=TRUE();RATE([.A30];-[.$C$2];[.$C$1]*(1+([IOF.$B$2]+[IOF.$B$1]*IF(DAYS(EDATE(TODAY();[.A30]);TODAY())&gt;365;365;DAYS(EDATE(TODAY();[.A30]);TODAY())))); ;0);&quot;&quot;)" office:value-type="percentage" office:value="-0.0358028338783484" calcext:value-type="percentage">
            <text:p>-3,58%</text:p>
          </table:table-cell>
          <table:table-cell office:value-type="float" office:value="74" calcext:value-type="float">
            <text:p>74</text:p>
          </table:table-cell>
          <table:table-cell table:formula="of:=IF(ISNUMBER(RATE([.C30];-[.$C$2];[.$C$1]*(1+([IOF.$B$2]+[IOF.$B$1]*IF(DAYS(EDATE(TODAY();[.C30]);TODAY())&gt;365;365;DAYS(EDATE(TODAY();[.C30]);TODAY())))); ;0))=TRUE();RATE([.C30];-[.$C$2];[.$C$1]*(1+([IOF.$B$2]+[IOF.$B$1]*IF(DAYS(EDATE(TODAY();[.C30]);TODAY())&gt;365;365;DAYS(EDATE(TODAY();[.C30]);TODAY())))); ;0);&quot;&quot;)" office:value-type="percentage" office:value="0.0152769970368689" calcext:value-type="percentage">
            <text:p>1,53%</text:p>
          </table:table-cell>
          <table:table-cell office:value-type="float" office:value="144" calcext:value-type="float">
            <text:p>144</text:p>
          </table:table-cell>
          <table:table-cell table:formula="of:=IF(ISNUMBER(RATE([.E30];-[.$C$2];[.$C$1]*(1+([IOF.$B$2]+[IOF.$B$1]*IF(DAYS(EDATE(TODAY();[.E30]);TODAY())&gt;365;365;DAYS(EDATE(TODAY();[.E30]);TODAY())))); ;0))=TRUE();RATE([.E30];-[.$C$2];[.$C$1]*(1+([IOF.$B$2]+[IOF.$B$1]*IF(DAYS(EDATE(TODAY();[.E30]);TODAY())&gt;365;365;DAYS(EDATE(TODAY();[.E30]);TODAY())))); ;0);&quot;&quot;)" office:value-type="percentage" office:value="0.0216119713029312" calcext:value-type="percentage">
            <text:p>2,16%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ISNUMBER(RATE([.A31];-[.$C$2];[.$C$1]*(1+([IOF.$B$2]+[IOF.$B$1]*IF(DAYS(EDATE(TODAY();[.A31]);TODAY())&gt;365;365;DAYS(EDATE(TODAY();[.A31]);TODAY())))); ;0))=TRUE();RATE([.A31];-[.$C$2];[.$C$1]*(1+([IOF.$B$2]+[IOF.$B$1]*IF(DAYS(EDATE(TODAY();[.A31]);TODAY())&gt;365;365;DAYS(EDATE(TODAY();[.A31]);TODAY())))); ;0);&quot;&quot;)" office:value-type="percentage" office:value="-0.0322648628460081" calcext:value-type="percentage">
            <text:p>-3,23%</text:p>
          </table:table-cell>
          <table:table-cell office:value-type="float" office:value="75" calcext:value-type="float">
            <text:p>75</text:p>
          </table:table-cell>
          <table:table-cell table:formula="of:=IF(ISNUMBER(RATE([.C31];-[.$C$2];[.$C$1]*(1+([IOF.$B$2]+[IOF.$B$1]*IF(DAYS(EDATE(TODAY();[.C31]);TODAY())&gt;365;365;DAYS(EDATE(TODAY();[.C31]);TODAY())))); ;0))=TRUE();RATE([.C31];-[.$C$2];[.$C$1]*(1+([IOF.$B$2]+[IOF.$B$1]*IF(DAYS(EDATE(TODAY();[.C31]);TODAY())&gt;365;365;DAYS(EDATE(TODAY();[.C31]);TODAY())))); ;0);&quot;&quot;)" office:value-type="percentage" office:value="0.0155142035848948" calcext:value-type="percentage">
            <text:p>1,55%</text:p>
          </table:table-cell>
          <table:table-cell office:value-type="float" office:value="156" calcext:value-type="float">
            <text:p>156</text:p>
          </table:table-cell>
          <table:table-cell table:formula="of:=IF(ISNUMBER(RATE([.E31];-[.$C$2];[.$C$1]*(1+([IOF.$B$2]+[IOF.$B$1]*IF(DAYS(EDATE(TODAY();[.E31]);TODAY())&gt;365;365;DAYS(EDATE(TODAY();[.E31]);TODAY())))); ;0))=TRUE();RATE([.E31];-[.$C$2];[.$C$1]*(1+([IOF.$B$2]+[IOF.$B$1]*IF(DAYS(EDATE(TODAY();[.E31]);TODAY())&gt;365;365;DAYS(EDATE(TODAY();[.E31]);TODAY())))); ;0);&quot;&quot;)" office:value-type="percentage" office:value="0.0218801946124591" calcext:value-type="percentage">
            <text:p>2,19%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ISNUMBER(RATE([.A32];-[.$C$2];[.$C$1]*(1+([IOF.$B$2]+[IOF.$B$1]*IF(DAYS(EDATE(TODAY();[.A32]);TODAY())&gt;365;365;DAYS(EDATE(TODAY();[.A32]);TODAY())))); ;0))=TRUE();RATE([.A32];-[.$C$2];[.$C$1]*(1+([IOF.$B$2]+[IOF.$B$1]*IF(DAYS(EDATE(TODAY();[.A32]);TODAY())&gt;365;365;DAYS(EDATE(TODAY();[.A32]);TODAY())))); ;0);&quot;&quot;)" office:value-type="percentage" office:value="-0.0290231187949375" calcext:value-type="percentage">
            <text:p>-2,90%</text:p>
          </table:table-cell>
          <table:table-cell office:value-type="float" office:value="76" calcext:value-type="float">
            <text:p>76</text:p>
          </table:table-cell>
          <table:table-cell table:formula="of:=IF(ISNUMBER(RATE([.C32];-[.$C$2];[.$C$1]*(1+([IOF.$B$2]+[IOF.$B$1]*IF(DAYS(EDATE(TODAY();[.C32]);TODAY())&gt;365;365;DAYS(EDATE(TODAY();[.C32]);TODAY())))); ;0))=TRUE();RATE([.C32];-[.$C$2];[.$C$1]*(1+([IOF.$B$2]+[IOF.$B$1]*IF(DAYS(EDATE(TODAY();[.C32]);TODAY())&gt;365;365;DAYS(EDATE(TODAY();[.C32]);TODAY())))); ;0);&quot;&quot;)" office:value-type="percentage" office:value="0.0157422430002574" calcext:value-type="percentage">
            <text:p>1,57%</text:p>
          </table:table-cell>
          <table:table-cell office:value-type="float" office:value="168" calcext:value-type="float">
            <text:p>168</text:p>
          </table:table-cell>
          <table:table-cell table:formula="of:=IF(ISNUMBER(RATE([.E32];-[.$C$2];[.$C$1]*(1+([IOF.$B$2]+[IOF.$B$1]*IF(DAYS(EDATE(TODAY();[.E32]);TODAY())&gt;365;365;DAYS(EDATE(TODAY();[.E32]);TODAY())))); ;0))=TRUE();RATE([.E32];-[.$C$2];[.$C$1]*(1+([IOF.$B$2]+[IOF.$B$1]*IF(DAYS(EDATE(TODAY();[.E32]);TODAY())&gt;365;365;DAYS(EDATE(TODAY();[.E32]);TODAY())))); ;0);&quot;&quot;)" office:value-type="percentage" office:value="0.0220761699747101" calcext:value-type="percentage">
            <text:p>2,21%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ISNUMBER(RATE([.A33];-[.$C$2];[.$C$1]*(1+([IOF.$B$2]+[IOF.$B$1]*IF(DAYS(EDATE(TODAY();[.A33]);TODAY())&gt;365;365;DAYS(EDATE(TODAY();[.A33]);TODAY())))); ;0))=TRUE();RATE([.A33];-[.$C$2];[.$C$1]*(1+([IOF.$B$2]+[IOF.$B$1]*IF(DAYS(EDATE(TODAY();[.A33]);TODAY())&gt;365;365;DAYS(EDATE(TODAY();[.A33]);TODAY())))); ;0);&quot;&quot;)" office:value-type="percentage" office:value="-0.0260452009708192" calcext:value-type="percentage">
            <text:p>-2,60%</text:p>
          </table:table-cell>
          <table:table-cell office:value-type="float" office:value="77" calcext:value-type="float">
            <text:p>77</text:p>
          </table:table-cell>
          <table:table-cell table:formula="of:=IF(ISNUMBER(RATE([.C33];-[.$C$2];[.$C$1]*(1+([IOF.$B$2]+[IOF.$B$1]*IF(DAYS(EDATE(TODAY();[.C33]);TODAY())&gt;365;365;DAYS(EDATE(TODAY();[.C33]);TODAY())))); ;0))=TRUE();RATE([.C33];-[.$C$2];[.$C$1]*(1+([IOF.$B$2]+[IOF.$B$1]*IF(DAYS(EDATE(TODAY();[.C33]);TODAY())&gt;365;365;DAYS(EDATE(TODAY();[.C33]);TODAY())))); ;0);&quot;&quot;)" office:value-type="percentage" office:value="0.0159615488457139" calcext:value-type="percentage">
            <text:p>1,60%</text:p>
          </table:table-cell>
          <table:table-cell office:value-type="float" office:value="180" calcext:value-type="float">
            <text:p>180</text:p>
          </table:table-cell>
          <table:table-cell table:formula="of:=IF(ISNUMBER(RATE([.E33];-[.$C$2];[.$C$1]*(1+([IOF.$B$2]+[IOF.$B$1]*IF(DAYS(EDATE(TODAY();[.E33]);TODAY())&gt;365;365;DAYS(EDATE(TODAY();[.E33]);TODAY())))); ;0))=TRUE();RATE([.E33];-[.$C$2];[.$C$1]*(1+([IOF.$B$2]+[IOF.$B$1]*IF(DAYS(EDATE(TODAY();[.E33]);TODAY())&gt;365;365;DAYS(EDATE(TODAY();[.E33]);TODAY())))); ;0);&quot;&quot;)" office:value-type="percentage" office:value="0.0222205863742317" calcext:value-type="percentage">
            <text:p>2,22%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ISNUMBER(RATE([.A34];-[.$C$2];[.$C$1]*(1+([IOF.$B$2]+[IOF.$B$1]*IF(DAYS(EDATE(TODAY();[.A34]);TODAY())&gt;365;365;DAYS(EDATE(TODAY();[.A34]);TODAY())))); ;0))=TRUE();RATE([.A34];-[.$C$2];[.$C$1]*(1+([IOF.$B$2]+[IOF.$B$1]*IF(DAYS(EDATE(TODAY();[.A34]);TODAY())&gt;365;365;DAYS(EDATE(TODAY();[.A34]);TODAY())))); ;0);&quot;&quot;)" office:value-type="percentage" office:value="-0.0233030791099548" calcext:value-type="percentage">
            <text:p>-2,33%</text:p>
          </table:table-cell>
          <table:table-cell office:value-type="float" office:value="78" calcext:value-type="float">
            <text:p>78</text:p>
          </table:table-cell>
          <table:table-cell table:formula="of:=IF(ISNUMBER(RATE([.C34];-[.$C$2];[.$C$1]*(1+([IOF.$B$2]+[IOF.$B$1]*IF(DAYS(EDATE(TODAY();[.C34]);TODAY())&gt;365;365;DAYS(EDATE(TODAY();[.C34]);TODAY())))); ;0))=TRUE();RATE([.C34];-[.$C$2];[.$C$1]*(1+([IOF.$B$2]+[IOF.$B$1]*IF(DAYS(EDATE(TODAY();[.C34]);TODAY())&gt;365;365;DAYS(EDATE(TODAY();[.C34]);TODAY())))); ;0);&quot;&quot;)" office:value-type="percentage" office:value="0.016172529812122" calcext:value-type="percentage">
            <text:p>1,62%</text:p>
          </table:table-cell>
          <table:table-cell office:value-type="float" office:value="192" calcext:value-type="float">
            <text:p>192</text:p>
          </table:table-cell>
          <table:table-cell table:formula="of:=IF(ISNUMBER(RATE([.E34];-[.$C$2];[.$C$1]*(1+([IOF.$B$2]+[IOF.$B$1]*IF(DAYS(EDATE(TODAY();[.E34]);TODAY())&gt;365;365;DAYS(EDATE(TODAY();[.E34]);TODAY())))); ;0))=TRUE();RATE([.E34];-[.$C$2];[.$C$1]*(1+([IOF.$B$2]+[IOF.$B$1]*IF(DAYS(EDATE(TODAY();[.E34]);TODAY())&gt;365;365;DAYS(EDATE(TODAY();[.E34]);TODAY())))); ;0);&quot;&quot;)" office:value-type="percentage" office:value="0.0223277459128705" calcext:value-type="percentage">
            <text:p>2,23%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ISNUMBER(RATE([.A35];-[.$C$2];[.$C$1]*(1+([IOF.$B$2]+[IOF.$B$1]*IF(DAYS(EDATE(TODAY();[.A35]);TODAY())&gt;365;365;DAYS(EDATE(TODAY();[.A35]);TODAY())))); ;0))=TRUE();RATE([.A35];-[.$C$2];[.$C$1]*(1+([IOF.$B$2]+[IOF.$B$1]*IF(DAYS(EDATE(TODAY();[.A35]);TODAY())&gt;365;365;DAYS(EDATE(TODAY();[.A35]);TODAY())))); ;0);&quot;&quot;)" office:value-type="percentage" office:value="-0.0207723971593446" calcext:value-type="percentage">
            <text:p>-2,08%</text:p>
          </table:table-cell>
          <table:table-cell office:value-type="float" office:value="79" calcext:value-type="float">
            <text:p>79</text:p>
          </table:table-cell>
          <table:table-cell table:formula="of:=IF(ISNUMBER(RATE([.C35];-[.$C$2];[.$C$1]*(1+([IOF.$B$2]+[IOF.$B$1]*IF(DAYS(EDATE(TODAY();[.C35]);TODAY())&gt;365;365;DAYS(EDATE(TODAY();[.C35]);TODAY())))); ;0))=TRUE();RATE([.C35];-[.$C$2];[.$C$1]*(1+([IOF.$B$2]+[IOF.$B$1]*IF(DAYS(EDATE(TODAY();[.C35]);TODAY())&gt;365;365;DAYS(EDATE(TODAY();[.C35]);TODAY())))); ;0);&quot;&quot;)" office:value-type="percentage" office:value="0.0163755714113582" calcext:value-type="percentage">
            <text:p>1,64%</text:p>
          </table:table-cell>
          <table:table-cell office:value-type="float" office:value="204" calcext:value-type="float">
            <text:p>204</text:p>
          </table:table-cell>
          <table:table-cell table:formula="of:=IF(ISNUMBER(RATE([.E35];-[.$C$2];[.$C$1]*(1+([IOF.$B$2]+[IOF.$B$1]*IF(DAYS(EDATE(TODAY();[.E35]);TODAY())&gt;365;365;DAYS(EDATE(TODAY();[.E35]);TODAY())))); ;0))=TRUE();RATE([.E35];-[.$C$2];[.$C$1]*(1+([IOF.$B$2]+[IOF.$B$1]*IF(DAYS(EDATE(TODAY();[.E35]);TODAY())&gt;365;365;DAYS(EDATE(TODAY();[.E35]);TODAY())))); ;0);&quot;&quot;)" office:value-type="percentage" office:value="0.0224077067081195" calcext:value-type="percentage">
            <text:p>2,24%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ISNUMBER(RATE([.A36];-[.$C$2];[.$C$1]*(1+([IOF.$B$2]+[IOF.$B$1]*IF(DAYS(EDATE(TODAY();[.A36]);TODAY())&gt;365;365;DAYS(EDATE(TODAY();[.A36]);TODAY())))); ;0))=TRUE();RATE([.A36];-[.$C$2];[.$C$1]*(1+([IOF.$B$2]+[IOF.$B$1]*IF(DAYS(EDATE(TODAY();[.A36]);TODAY())&gt;365;365;DAYS(EDATE(TODAY();[.A36]);TODAY())))); ;0);&quot;&quot;)" office:value-type="percentage" office:value="-0.0184319040281232" calcext:value-type="percentage">
            <text:p>-1,84%</text:p>
          </table:table-cell>
          <table:table-cell office:value-type="float" office:value="80" calcext:value-type="float">
            <text:p>80</text:p>
          </table:table-cell>
          <table:table-cell table:formula="of:=IF(ISNUMBER(RATE([.C36];-[.$C$2];[.$C$1]*(1+([IOF.$B$2]+[IOF.$B$1]*IF(DAYS(EDATE(TODAY();[.C36]);TODAY())&gt;365;365;DAYS(EDATE(TODAY();[.C36]);TODAY())))); ;0))=TRUE();RATE([.C36];-[.$C$2];[.$C$1]*(1+([IOF.$B$2]+[IOF.$B$1]*IF(DAYS(EDATE(TODAY();[.C36]);TODAY())&gt;365;365;DAYS(EDATE(TODAY();[.C36]);TODAY())))); ;0);&quot;&quot;)" office:value-type="percentage" office:value="0.0165710375333251" calcext:value-type="percentage">
            <text:p>1,66%</text:p>
          </table:table-cell>
          <table:table-cell office:value-type="float" office:value="216" calcext:value-type="float">
            <text:p>216</text:p>
          </table:table-cell>
          <table:table-cell table:formula="of:=IF(ISNUMBER(RATE([.E36];-[.$C$2];[.$C$1]*(1+([IOF.$B$2]+[IOF.$B$1]*IF(DAYS(EDATE(TODAY();[.E36]);TODAY())&gt;365;365;DAYS(EDATE(TODAY();[.E36]);TODAY())))); ;0))=TRUE();RATE([.E36];-[.$C$2];[.$C$1]*(1+([IOF.$B$2]+[IOF.$B$1]*IF(DAYS(EDATE(TODAY();[.E36]);TODAY())&gt;365;365;DAYS(EDATE(TODAY();[.E36]);TODAY())))); ;0);&quot;&quot;)" office:value-type="percentage" office:value="0.0224676442506132" calcext:value-type="percentage">
            <text:p>2,25%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ISNUMBER(RATE([.A37];-[.$C$2];[.$C$1]*(1+([IOF.$B$2]+[IOF.$B$1]*IF(DAYS(EDATE(TODAY();[.A37]);TODAY())&gt;365;365;DAYS(EDATE(TODAY();[.A37]);TODAY())))); ;0))=TRUE();RATE([.A37];-[.$C$2];[.$C$1]*(1+([IOF.$B$2]+[IOF.$B$1]*IF(DAYS(EDATE(TODAY();[.A37]);TODAY())&gt;365;365;DAYS(EDATE(TODAY();[.A37]);TODAY())))); ;0);&quot;&quot;)" office:value-type="percentage" office:value="-0.0162629854207366" calcext:value-type="percentage">
            <text:p>-1,63%</text:p>
          </table:table-cell>
          <table:table-cell office:value-type="float" office:value="81" calcext:value-type="float">
            <text:p>81</text:p>
          </table:table-cell>
          <table:table-cell table:formula="of:=IF(ISNUMBER(RATE([.C37];-[.$C$2];[.$C$1]*(1+([IOF.$B$2]+[IOF.$B$1]*IF(DAYS(EDATE(TODAY();[.C37]);TODAY())&gt;365;365;DAYS(EDATE(TODAY();[.C37]);TODAY())))); ;0))=TRUE();RATE([.C37];-[.$C$2];[.$C$1]*(1+([IOF.$B$2]+[IOF.$B$1]*IF(DAYS(EDATE(TODAY();[.C37]);TODAY())&gt;365;365;DAYS(EDATE(TODAY();[.C37]);TODAY())))); ;0);&quot;&quot;)" office:value-type="percentage" office:value="0.0167592718838454" calcext:value-type="percentage">
            <text:p>1,68%</text:p>
          </table:table-cell>
          <table:table-cell office:value-type="float" office:value="228" calcext:value-type="float">
            <text:p>228</text:p>
          </table:table-cell>
          <table:table-cell table:formula="of:=IF(ISNUMBER(RATE([.E37];-[.$C$2];[.$C$1]*(1+([IOF.$B$2]+[IOF.$B$1]*IF(DAYS(EDATE(TODAY();[.E37]);TODAY())&gt;365;365;DAYS(EDATE(TODAY();[.E37]);TODAY())))); ;0))=TRUE();RATE([.E37];-[.$C$2];[.$C$1]*(1+([IOF.$B$2]+[IOF.$B$1]*IF(DAYS(EDATE(TODAY();[.E37]);TODAY())&gt;365;365;DAYS(EDATE(TODAY();[.E37]);TODAY())))); ;0);&quot;&quot;)" office:value-type="percentage" office:value="0.0225127391131254" calcext:value-type="percentage">
            <text:p>2,25%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ISNUMBER(RATE([.A38];-[.$C$2];[.$C$1]*(1+([IOF.$B$2]+[IOF.$B$1]*IF(DAYS(EDATE(TODAY();[.A38]);TODAY())&gt;365;365;DAYS(EDATE(TODAY();[.A38]);TODAY())))); ;0))=TRUE();RATE([.A38];-[.$C$2];[.$C$1]*(1+([IOF.$B$2]+[IOF.$B$1]*IF(DAYS(EDATE(TODAY();[.A38]);TODAY())&gt;365;365;DAYS(EDATE(TODAY();[.A38]);TODAY())))); ;0);&quot;&quot;)" office:value-type="percentage" office:value="-0.0142492766379998" calcext:value-type="percentage">
            <text:p>-1,42%</text:p>
          </table:table-cell>
          <table:table-cell office:value-type="float" office:value="82" calcext:value-type="float">
            <text:p>82</text:p>
          </table:table-cell>
          <table:table-cell table:formula="of:=IF(ISNUMBER(RATE([.C38];-[.$C$2];[.$C$1]*(1+([IOF.$B$2]+[IOF.$B$1]*IF(DAYS(EDATE(TODAY();[.C38]);TODAY())&gt;365;365;DAYS(EDATE(TODAY();[.C38]);TODAY())))); ;0))=TRUE();RATE([.C38];-[.$C$2];[.$C$1]*(1+([IOF.$B$2]+[IOF.$B$1]*IF(DAYS(EDATE(TODAY();[.C38]);TODAY())&gt;365;365;DAYS(EDATE(TODAY();[.C38]);TODAY())))); ;0);&quot;&quot;)" office:value-type="percentage" office:value="0.0169405993110101" calcext:value-type="percentage">
            <text:p>1,69%</text:p>
          </table:table-cell>
          <table:table-cell office:value-type="float" office:value="240" calcext:value-type="float">
            <text:p>240</text:p>
          </table:table-cell>
          <table:table-cell table:formula="of:=IF(ISNUMBER(RATE([.E38];-[.$C$2];[.$C$1]*(1+([IOF.$B$2]+[IOF.$B$1]*IF(DAYS(EDATE(TODAY();[.E38]);TODAY())&gt;365;365;DAYS(EDATE(TODAY();[.E38]);TODAY())))); ;0))=TRUE();RATE([.E38];-[.$C$2];[.$C$1]*(1+([IOF.$B$2]+[IOF.$B$1]*IF(DAYS(EDATE(TODAY();[.E38]);TODAY())&gt;365;365;DAYS(EDATE(TODAY();[.E38]);TODAY())))); ;0);&quot;&quot;)" office:value-type="percentage" office:value="0.0225467690821439" calcext:value-type="percentage">
            <text:p>2,25%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ISNUMBER(RATE([.A39];-[.$C$2];[.$C$1]*(1+([IOF.$B$2]+[IOF.$B$1]*IF(DAYS(EDATE(TODAY();[.A39]);TODAY())&gt;365;365;DAYS(EDATE(TODAY();[.A39]);TODAY())))); ;0))=TRUE();RATE([.A39];-[.$C$2];[.$C$1]*(1+([IOF.$B$2]+[IOF.$B$1]*IF(DAYS(EDATE(TODAY();[.A39]);TODAY())&gt;365;365;DAYS(EDATE(TODAY();[.A39]);TODAY())))); ;0);&quot;&quot;)" office:value-type="percentage" office:value="-0.012376340641593" calcext:value-type="percentage">
            <text:p>-1,24%</text:p>
          </table:table-cell>
          <table:table-cell office:value-type="float" office:value="83" calcext:value-type="float">
            <text:p>83</text:p>
          </table:table-cell>
          <table:table-cell table:formula="of:=IF(ISNUMBER(RATE([.C39];-[.$C$2];[.$C$1]*(1+([IOF.$B$2]+[IOF.$B$1]*IF(DAYS(EDATE(TODAY();[.C39]);TODAY())&gt;365;365;DAYS(EDATE(TODAY();[.C39]);TODAY())))); ;0))=TRUE();RATE([.C39];-[.$C$2];[.$C$1]*(1+([IOF.$B$2]+[IOF.$B$1]*IF(DAYS(EDATE(TODAY();[.C39]);TODAY())&gt;365;365;DAYS(EDATE(TODAY();[.C39]);TODAY())))); ;0);&quot;&quot;)" office:value-type="percentage" office:value="0.0171153270307522" calcext:value-type="percentage">
            <text:p>1,71%</text:p>
          </table:table-cell>
          <table:table-cell office:value-type="float" office:value="252" calcext:value-type="float">
            <text:p>252</text:p>
          </table:table-cell>
          <table:table-cell table:formula="of:=IF(ISNUMBER(RATE([.E39];-[.$C$2];[.$C$1]*(1+([IOF.$B$2]+[IOF.$B$1]*IF(DAYS(EDATE(TODAY();[.E39]);TODAY())&gt;365;365;DAYS(EDATE(TODAY();[.E39]);TODAY())))); ;0))=TRUE();RATE([.E39];-[.$C$2];[.$C$1]*(1+([IOF.$B$2]+[IOF.$B$1]*IF(DAYS(EDATE(TODAY();[.E39]);TODAY())&gt;365;365;DAYS(EDATE(TODAY();[.E39]);TODAY())))); ;0);&quot;&quot;)" office:value-type="percentage" office:value="0.0225725120195685" calcext:value-type="percentage">
            <text:p>2,26%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ISNUMBER(RATE([.A40];-[.$C$2];[.$C$1]*(1+([IOF.$B$2]+[IOF.$B$1]*IF(DAYS(EDATE(TODAY();[.A40]);TODAY())&gt;365;365;DAYS(EDATE(TODAY();[.A40]);TODAY())))); ;0))=TRUE();RATE([.A40];-[.$C$2];[.$C$1]*(1+([IOF.$B$2]+[IOF.$B$1]*IF(DAYS(EDATE(TODAY();[.A40]);TODAY())&gt;365;365;DAYS(EDATE(TODAY();[.A40]);TODAY())))); ;0);&quot;&quot;)" office:value-type="percentage" office:value="-0.0106313990360368" calcext:value-type="percentage">
            <text:p>-1,06%</text:p>
          </table:table-cell>
          <table:table-cell office:value-type="float" office:value="84" calcext:value-type="float">
            <text:p>84</text:p>
          </table:table-cell>
          <table:table-cell table:formula="of:=IF(ISNUMBER(RATE([.C40];-[.$C$2];[.$C$1]*(1+([IOF.$B$2]+[IOF.$B$1]*IF(DAYS(EDATE(TODAY();[.C40]);TODAY())&gt;365;365;DAYS(EDATE(TODAY();[.C40]);TODAY())))); ;0))=TRUE();RATE([.C40];-[.$C$2];[.$C$1]*(1+([IOF.$B$2]+[IOF.$B$1]*IF(DAYS(EDATE(TODAY();[.C40]);TODAY())&gt;365;365;DAYS(EDATE(TODAY();[.C40]);TODAY())))); ;0);&quot;&quot;)" office:value-type="percentage" office:value="0.0172837457602016" calcext:value-type="percentage">
            <text:p>1,73%</text:p>
          </table:table-cell>
          <table:table-cell office:value-type="float" office:value="264" calcext:value-type="float">
            <text:p>264</text:p>
          </table:table-cell>
          <table:table-cell table:formula="of:=IF(ISNUMBER(RATE([.E40];-[.$C$2];[.$C$1]*(1+([IOF.$B$2]+[IOF.$B$1]*IF(DAYS(EDATE(TODAY();[.E40]);TODAY())&gt;365;365;DAYS(EDATE(TODAY();[.E40]);TODAY())))); ;0))=TRUE();RATE([.E40];-[.$C$2];[.$C$1]*(1+([IOF.$B$2]+[IOF.$B$1]*IF(DAYS(EDATE(TODAY();[.E40]);TODAY())&gt;365;365;DAYS(EDATE(TODAY();[.E40]);TODAY())))); ;0);&quot;&quot;)" office:value-type="percentage" office:value="0.0225920247193452" calcext:value-type="percentage">
            <text:p>2,26%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ISNUMBER(RATE([.A41];-[.$C$2];[.$C$1]*(1+([IOF.$B$2]+[IOF.$B$1]*IF(DAYS(EDATE(TODAY();[.A41]);TODAY())&gt;365;365;DAYS(EDATE(TODAY();[.A41]);TODAY())))); ;0))=TRUE();RATE([.A41];-[.$C$2];[.$C$1]*(1+([IOF.$B$2]+[IOF.$B$1]*IF(DAYS(EDATE(TODAY();[.A41]);TODAY())&gt;365;365;DAYS(EDATE(TODAY();[.A41]);TODAY())))); ;0);&quot;&quot;)" office:value-type="percentage" office:value="-0.00900310619918075" calcext:value-type="percentage">
            <text:p>-0,90%</text:p>
          </table:table-cell>
          <table:table-cell office:value-type="float" office:value="85" calcext:value-type="float">
            <text:p>85</text:p>
          </table:table-cell>
          <table:table-cell table:formula="of:=IF(ISNUMBER(RATE([.C41];-[.$C$2];[.$C$1]*(1+([IOF.$B$2]+[IOF.$B$1]*IF(DAYS(EDATE(TODAY();[.C41]);TODAY())&gt;365;365;DAYS(EDATE(TODAY();[.C41]);TODAY())))); ;0))=TRUE();RATE([.C41];-[.$C$2];[.$C$1]*(1+([IOF.$B$2]+[IOF.$B$1]*IF(DAYS(EDATE(TODAY();[.C41]);TODAY())&gt;365;365;DAYS(EDATE(TODAY();[.C41]);TODAY())))); ;0);&quot;&quot;)" office:value-type="percentage" office:value="0.0174461307667011" calcext:value-type="percentage">
            <text:p>1,74%</text:p>
          </table:table-cell>
          <table:table-cell office:value-type="float" office:value="276" calcext:value-type="float">
            <text:p>276</text:p>
          </table:table-cell>
          <table:table-cell table:formula="of:=IF(ISNUMBER(RATE([.E41];-[.$C$2];[.$C$1]*(1+([IOF.$B$2]+[IOF.$B$1]*IF(DAYS(EDATE(TODAY();[.E41]);TODAY())&gt;365;365;DAYS(EDATE(TODAY();[.E41]);TODAY())))); ;0))=TRUE();RATE([.E41];-[.$C$2];[.$C$1]*(1+([IOF.$B$2]+[IOF.$B$1]*IF(DAYS(EDATE(TODAY();[.E41]);TODAY())&gt;365;365;DAYS(EDATE(TODAY();[.E41]);TODAY())))); ;0);&quot;&quot;)" office:value-type="percentage" office:value="0.022606838870488" calcext:value-type="percentage">
            <text:p>2,26%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ISNUMBER(RATE([.A42];-[.$C$2];[.$C$1]*(1+([IOF.$B$2]+[IOF.$B$1]*IF(DAYS(EDATE(TODAY();[.A42]);TODAY())&gt;365;365;DAYS(EDATE(TODAY();[.A42]);TODAY())))); ;0))=TRUE();RATE([.A42];-[.$C$2];[.$C$1]*(1+([IOF.$B$2]+[IOF.$B$1]*IF(DAYS(EDATE(TODAY();[.A42]);TODAY())&gt;365;365;DAYS(EDATE(TODAY();[.A42]);TODAY())))); ;0);&quot;&quot;)" office:value-type="percentage" office:value="-0.007481358783522" calcext:value-type="percentage">
            <text:p>-0,75%</text:p>
          </table:table-cell>
          <table:table-cell office:value-type="float" office:value="86" calcext:value-type="float">
            <text:p>86</text:p>
          </table:table-cell>
          <table:table-cell table:formula="of:=IF(ISNUMBER(RATE([.C42];-[.$C$2];[.$C$1]*(1+([IOF.$B$2]+[IOF.$B$1]*IF(DAYS(EDATE(TODAY();[.C42]);TODAY())&gt;365;365;DAYS(EDATE(TODAY();[.C42]);TODAY())))); ;0))=TRUE();RATE([.C42];-[.$C$2];[.$C$1]*(1+([IOF.$B$2]+[IOF.$B$1]*IF(DAYS(EDATE(TODAY();[.C42]);TODAY())&gt;365;365;DAYS(EDATE(TODAY();[.C42]);TODAY())))); ;0);&quot;&quot;)" office:value-type="percentage" office:value="0.0176027428396057" calcext:value-type="percentage">
            <text:p>1,76%</text:p>
          </table:table-cell>
          <table:table-cell office:value-type="float" office:value="288" calcext:value-type="float">
            <text:p>288</text:p>
          </table:table-cell>
          <table:table-cell table:formula="of:=IF(ISNUMBER(RATE([.E42];-[.$C$2];[.$C$1]*(1+([IOF.$B$2]+[IOF.$B$1]*IF(DAYS(EDATE(TODAY();[.E42]);TODAY())&gt;365;365;DAYS(EDATE(TODAY();[.E42]);TODAY())))); ;0))=TRUE();RATE([.E42];-[.$C$2];[.$C$1]*(1+([IOF.$B$2]+[IOF.$B$1]*IF(DAYS(EDATE(TODAY();[.E42]);TODAY())&gt;365;365;DAYS(EDATE(TODAY();[.E42]);TODAY())))); ;0);&quot;&quot;)" office:value-type="percentage" office:value="0.022618100559528" calcext:value-type="percentage">
            <text:p>2,26%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ISNUMBER(RATE([.A43];-[.$C$2];[.$C$1]*(1+([IOF.$B$2]+[IOF.$B$1]*IF(DAYS(EDATE(TODAY();[.A43]);TODAY())&gt;365;365;DAYS(EDATE(TODAY();[.A43]);TODAY())))); ;0))=TRUE();RATE([.A43];-[.$C$2];[.$C$1]*(1+([IOF.$B$2]+[IOF.$B$1]*IF(DAYS(EDATE(TODAY();[.A43]);TODAY())&gt;365;365;DAYS(EDATE(TODAY();[.A43]);TODAY())))); ;0);&quot;&quot;)" office:value-type="percentage" office:value="-0.00605713435966239" calcext:value-type="percentage">
            <text:p>-0,61%</text:p>
          </table:table-cell>
          <table:table-cell office:value-type="float" office:value="87" calcext:value-type="float">
            <text:p>87</text:p>
          </table:table-cell>
          <table:table-cell table:formula="of:=IF(ISNUMBER(RATE([.C43];-[.$C$2];[.$C$1]*(1+([IOF.$B$2]+[IOF.$B$1]*IF(DAYS(EDATE(TODAY();[.C43]);TODAY())&gt;365;365;DAYS(EDATE(TODAY();[.C43]);TODAY())))); ;0))=TRUE();RATE([.C43];-[.$C$2];[.$C$1]*(1+([IOF.$B$2]+[IOF.$B$1]*IF(DAYS(EDATE(TODAY();[.C43]);TODAY())&gt;365;365;DAYS(EDATE(TODAY();[.C43]);TODAY())))); ;0);&quot;&quot;)" office:value-type="percentage" office:value="0.017753829191323" calcext:value-type="percentage">
            <text:p>1,78%</text:p>
          </table:table-cell>
          <table:table-cell office:value-type="float" office:value="300" calcext:value-type="float">
            <text:p>300</text:p>
          </table:table-cell>
          <table:table-cell table:formula="of:=IF(ISNUMBER(RATE([.E43];-[.$C$2];[.$C$1]*(1+([IOF.$B$2]+[IOF.$B$1]*IF(DAYS(EDATE(TODAY();[.E43]);TODAY())&gt;365;365;DAYS(EDATE(TODAY();[.E43]);TODAY())))); ;0))=TRUE();RATE([.E43];-[.$C$2];[.$C$1]*(1+([IOF.$B$2]+[IOF.$B$1]*IF(DAYS(EDATE(TODAY();[.E43]);TODAY())&gt;365;365;DAYS(EDATE(TODAY();[.E43]);TODAY())))); ;0);&quot;&quot;)" office:value-type="percentage" office:value="0.0226266707283971" calcext:value-type="percentage">
            <text:p>2,26%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ISNUMBER(RATE([.A44];-[.$C$2];[.$C$1]*(1+([IOF.$B$2]+[IOF.$B$1]*IF(DAYS(EDATE(TODAY();[.A44]);TODAY())&gt;365;365;DAYS(EDATE(TODAY();[.A44]);TODAY())))); ;0))=TRUE();RATE([.A44];-[.$C$2];[.$C$1]*(1+([IOF.$B$2]+[IOF.$B$1]*IF(DAYS(EDATE(TODAY();[.A44]);TODAY())&gt;365;365;DAYS(EDATE(TODAY();[.A44]);TODAY())))); ;0);&quot;&quot;)" office:value-type="percentage" office:value="-0.00472235418585652" calcext:value-type="percentage">
            <text:p>-0,47%</text:p>
          </table:table-cell>
          <table:table-cell office:value-type="float" office:value="88" calcext:value-type="float">
            <text:p>88</text:p>
          </table:table-cell>
          <table:table-cell table:formula="of:=IF(ISNUMBER(RATE([.C44];-[.$C$2];[.$C$1]*(1+([IOF.$B$2]+[IOF.$B$1]*IF(DAYS(EDATE(TODAY();[.C44]);TODAY())&gt;365;365;DAYS(EDATE(TODAY();[.C44]);TODAY())))); ;0))=TRUE();RATE([.C44];-[.$C$2];[.$C$1]*(1+([IOF.$B$2]+[IOF.$B$1]*IF(DAYS(EDATE(TODAY();[.C44]);TODAY())&gt;365;365;DAYS(EDATE(TODAY();[.C44]);TODAY())))); ;0);&quot;&quot;)" office:value-type="percentage" office:value="0.017899624293441" calcext:value-type="percentage">
            <text:p>1,79%</text:p>
          </table:table-cell>
          <table:table-cell office:value-type="float" office:value="312" calcext:value-type="float">
            <text:p>312</text:p>
          </table:table-cell>
          <table:table-cell table:formula="of:=IF(ISNUMBER(RATE([.E44];-[.$C$2];[.$C$1]*(1+([IOF.$B$2]+[IOF.$B$1]*IF(DAYS(EDATE(TODAY();[.E44]);TODAY())&gt;365;365;DAYS(EDATE(TODAY();[.E44]);TODAY())))); ;0))=TRUE();RATE([.E44];-[.$C$2];[.$C$1]*(1+([IOF.$B$2]+[IOF.$B$1]*IF(DAYS(EDATE(TODAY();[.E44]);TODAY())&gt;365;365;DAYS(EDATE(TODAY();[.E44]);TODAY())))); ;0);&quot;&quot;)" office:value-type="percentage" office:value="0.0226331982168232" calcext:value-type="percentage">
            <text:p>2,26%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IF(ISNUMBER(RATE([.A45];-[.$C$2];[.$C$1]*(1+([IOF.$B$2]+[IOF.$B$1]*IF(DAYS(EDATE(TODAY();[.A45]);TODAY())&gt;365;365;DAYS(EDATE(TODAY();[.A45]);TODAY())))); ;0))=TRUE();RATE([.A45];-[.$C$2];[.$C$1]*(1+([IOF.$B$2]+[IOF.$B$1]*IF(DAYS(EDATE(TODAY();[.A45]);TODAY())&gt;365;365;DAYS(EDATE(TODAY();[.A45]);TODAY())))); ;0);&quot;&quot;)" office:value-type="percentage" office:value="-0.00346976604265612" calcext:value-type="percentage">
            <text:p>-0,35%</text:p>
          </table:table-cell>
          <table:table-cell office:value-type="float" office:value="89" calcext:value-type="float">
            <text:p>89</text:p>
          </table:table-cell>
          <table:table-cell table:formula="of:=IF(ISNUMBER(RATE([.C45];-[.$C$2];[.$C$1]*(1+([IOF.$B$2]+[IOF.$B$1]*IF(DAYS(EDATE(TODAY();[.C45]);TODAY())&gt;365;365;DAYS(EDATE(TODAY();[.C45]);TODAY())))); ;0))=TRUE();RATE([.C45];-[.$C$2];[.$C$1]*(1+([IOF.$B$2]+[IOF.$B$1]*IF(DAYS(EDATE(TODAY();[.C45]);TODAY())&gt;365;365;DAYS(EDATE(TODAY();[.C45]);TODAY())))); ;0);&quot;&quot;)" office:value-type="percentage" office:value="0.0180403506532569" calcext:value-type="percentage">
            <text:p>1,80%</text:p>
          </table:table-cell>
          <table:table-cell office:value-type="float" office:value="324" calcext:value-type="float">
            <text:p>324</text:p>
          </table:table-cell>
          <table:table-cell table:formula="of:=IF(ISNUMBER(RATE([.E45];-[.$C$2];[.$C$1]*(1+([IOF.$B$2]+[IOF.$B$1]*IF(DAYS(EDATE(TODAY();[.E45]);TODAY())&gt;365;365;DAYS(EDATE(TODAY();[.E45]);TODAY())))); ;0))=TRUE();RATE([.E45];-[.$C$2];[.$C$1]*(1+([IOF.$B$2]+[IOF.$B$1]*IF(DAYS(EDATE(TODAY();[.E45]);TODAY())&gt;365;365;DAYS(EDATE(TODAY();[.E45]);TODAY())))); ;0);&quot;&quot;)" office:value-type="percentage" office:value="0.022638173318504" calcext:value-type="percentage">
            <text:p>2,26%</text:p>
          </table:table-cell>
          <table:table-cell table:number-columns-repeated="8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F(ISNUMBER(RATE([.A46];-[.$C$2];[.$C$1]*(1+([IOF.$B$2]+[IOF.$B$1]*IF(DAYS(EDATE(TODAY();[.A46]);TODAY())&gt;365;365;DAYS(EDATE(TODAY();[.A46]);TODAY())))); ;0))=TRUE();RATE([.A46];-[.$C$2];[.$C$1]*(1+([IOF.$B$2]+[IOF.$B$1]*IF(DAYS(EDATE(TODAY();[.A46]);TODAY())&gt;365;365;DAYS(EDATE(TODAY();[.A46]);TODAY())))); ;0);&quot;&quot;)" office:value-type="percentage" office:value="-0.00229284382824822" calcext:value-type="percentage">
            <text:p>-0,23%</text:p>
          </table:table-cell>
          <table:table-cell office:value-type="float" office:value="90" calcext:value-type="float">
            <text:p>90</text:p>
          </table:table-cell>
          <table:table-cell table:formula="of:=IF(ISNUMBER(RATE([.C46];-[.$C$2];[.$C$1]*(1+([IOF.$B$2]+[IOF.$B$1]*IF(DAYS(EDATE(TODAY();[.C46]);TODAY())&gt;365;365;DAYS(EDATE(TODAY();[.C46]);TODAY())))); ;0))=TRUE();RATE([.C46];-[.$C$2];[.$C$1]*(1+([IOF.$B$2]+[IOF.$B$1]*IF(DAYS(EDATE(TODAY();[.C46]);TODAY())&gt;365;365;DAYS(EDATE(TODAY();[.C46]);TODAY())))); ;0);&quot;&quot;)" office:value-type="percentage" office:value="0.0181762195355356" calcext:value-type="percentage">
            <text:p>1,82%</text:p>
          </table:table-cell>
          <table:table-cell office:value-type="float" office:value="336" calcext:value-type="float">
            <text:p>336</text:p>
          </table:table-cell>
          <table:table-cell table:formula="of:=IF(ISNUMBER(RATE([.E46];-[.$C$2];[.$C$1]*(1+([IOF.$B$2]+[IOF.$B$1]*IF(DAYS(EDATE(TODAY();[.E46]);TODAY())&gt;365;365;DAYS(EDATE(TODAY();[.E46]);TODAY())))); ;0))=TRUE();RATE([.E46];-[.$C$2];[.$C$1]*(1+([IOF.$B$2]+[IOF.$B$1]*IF(DAYS(EDATE(TODAY();[.E46]);TODAY())&gt;365;365;DAYS(EDATE(TODAY();[.E46]);TODAY())))); ;0);&quot;&quot;)" office:value-type="percentage" office:value="0.0226419673299806" calcext:value-type="percentage">
            <text:p>2,26%</text:p>
          </table:table-cell>
          <table:table-cell table:number-columns-repeated="8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ISNUMBER(RATE([.A47];-[.$C$2];[.$C$1]*(1+([IOF.$B$2]+[IOF.$B$1]*IF(DAYS(EDATE(TODAY();[.A47]);TODAY())&gt;365;365;DAYS(EDATE(TODAY();[.A47]);TODAY())))); ;0))=TRUE();RATE([.A47];-[.$C$2];[.$C$1]*(1+([IOF.$B$2]+[IOF.$B$1]*IF(DAYS(EDATE(TODAY();[.A47]);TODAY())&gt;365;365;DAYS(EDATE(TODAY();[.A47]);TODAY())))); ;0);&quot;&quot;)" office:value-type="percentage" office:value="-0.00118570121267478" calcext:value-type="percentage">
            <text:p>-0,12%</text:p>
          </table:table-cell>
          <table:table-cell office:value-type="float" office:value="91" calcext:value-type="float">
            <text:p>91</text:p>
          </table:table-cell>
          <table:table-cell table:formula="of:=IF(ISNUMBER(RATE([.C47];-[.$C$2];[.$C$1]*(1+([IOF.$B$2]+[IOF.$B$1]*IF(DAYS(EDATE(TODAY();[.C47]);TODAY())&gt;365;365;DAYS(EDATE(TODAY();[.C47]);TODAY())))); ;0))=TRUE();RATE([.C47];-[.$C$2];[.$C$1]*(1+([IOF.$B$2]+[IOF.$B$1]*IF(DAYS(EDATE(TODAY();[.C47]);TODAY())&gt;365;365;DAYS(EDATE(TODAY();[.C47]);TODAY())))); ;0);&quot;&quot;)" office:value-type="percentage" office:value="0.018307431633892" calcext:value-type="percentage">
            <text:p>1,83%</text:p>
          </table:table-cell>
          <table:table-cell office:value-type="float" office:value="348" calcext:value-type="float">
            <text:p>348</text:p>
          </table:table-cell>
          <table:table-cell table:formula="of:=IF(ISNUMBER(RATE([.E47];-[.$C$2];[.$C$1]*(1+([IOF.$B$2]+[IOF.$B$1]*IF(DAYS(EDATE(TODAY();[.E47]);TODAY())&gt;365;365;DAYS(EDATE(TODAY();[.E47]);TODAY())))); ;0))=TRUE();RATE([.E47];-[.$C$2];[.$C$1]*(1+([IOF.$B$2]+[IOF.$B$1]*IF(DAYS(EDATE(TODAY();[.E47]);TODAY())&gt;365;365;DAYS(EDATE(TODAY();[.E47]);TODAY())))); ;0);&quot;&quot;)" office:value-type="percentage" office:value="0.0226448619321403" calcext:value-type="percentage">
            <text:p>2,26%</text:p>
          </table:table-cell>
          <table:table-cell table:number-columns-repeated="8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ISNUMBER(RATE([.A48];-[.$C$2];[.$C$1]*(1+([IOF.$B$2]+[IOF.$B$1]*IF(DAYS(EDATE(TODAY();[.A48]);TODAY())&gt;365;365;DAYS(EDATE(TODAY();[.A48]);TODAY())))); ;0))=TRUE();RATE([.A48];-[.$C$2];[.$C$1]*(1+([IOF.$B$2]+[IOF.$B$1]*IF(DAYS(EDATE(TODAY();[.A48]);TODAY())&gt;365;365;DAYS(EDATE(TODAY();[.A48]);TODAY())))); ;0);&quot;&quot;)" office:value-type="percentage" office:value="-0.000143017131637756" calcext:value-type="percentage">
            <text:p>-0,01%</text:p>
          </table:table-cell>
          <table:table-cell office:value-type="float" office:value="92" calcext:value-type="float">
            <text:p>92</text:p>
          </table:table-cell>
          <table:table-cell table:formula="of:=IF(ISNUMBER(RATE([.C48];-[.$C$2];[.$C$1]*(1+([IOF.$B$2]+[IOF.$B$1]*IF(DAYS(EDATE(TODAY();[.C48]);TODAY())&gt;365;365;DAYS(EDATE(TODAY();[.C48]);TODAY())))); ;0))=TRUE();RATE([.C48];-[.$C$2];[.$C$1]*(1+([IOF.$B$2]+[IOF.$B$1]*IF(DAYS(EDATE(TODAY();[.C48]);TODAY())&gt;365;365;DAYS(EDATE(TODAY();[.C48]);TODAY())))); ;0);&quot;&quot;)" office:value-type="percentage" office:value="0.0184341776958302" calcext:value-type="percentage">
            <text:p>1,84%</text:p>
          </table:table-cell>
          <table:table-cell office:value-type="float" office:value="360" calcext:value-type="float">
            <text:p>360</text:p>
          </table:table-cell>
          <table:table-cell table:formula="of:=IF(ISNUMBER(RATE([.E48];-[.$C$2];[.$C$1]*(1+([IOF.$B$2]+[IOF.$B$1]*IF(DAYS(EDATE(TODAY();[.E48]);TODAY())&gt;365;365;DAYS(EDATE(TODAY();[.E48]);TODAY())))); ;0))=TRUE();RATE([.E48];-[.$C$2];[.$C$1]*(1+([IOF.$B$2]+[IOF.$B$1]*IF(DAYS(EDATE(TODAY();[.E48]);TODAY())&gt;365;365;DAYS(EDATE(TODAY();[.E48]);TODAY())))); ;0);&quot;&quot;)" office:value-type="percentage" office:value="0.0226470711290728" calcext:value-type="percentage">
            <text:p>2,26%</text:p>
          </table:table-cell>
          <table:table-cell table:number-columns-repeated="8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ISNUMBER(RATE([.A49];-[.$C$2];[.$C$1]*(1+([IOF.$B$2]+[IOF.$B$1]*IF(DAYS(EDATE(TODAY();[.A49]);TODAY())&gt;365;365;DAYS(EDATE(TODAY();[.A49]);TODAY())))); ;0))=TRUE();RATE([.A49];-[.$C$2];[.$C$1]*(1+([IOF.$B$2]+[IOF.$B$1]*IF(DAYS(EDATE(TODAY();[.A49]);TODAY())&gt;365;365;DAYS(EDATE(TODAY();[.A49]);TODAY())))); ;0);&quot;&quot;)" office:value-type="percentage" office:value="0.000840028710992285" calcext:value-type="percentage">
            <text:p>0,08%</text:p>
          </table:table-cell>
          <table:table-cell office:value-type="float" office:value="93" calcext:value-type="float">
            <text:p>93</text:p>
          </table:table-cell>
          <table:table-cell table:formula="of:=IF(ISNUMBER(RATE([.C49];-[.$C$2];[.$C$1]*(1+([IOF.$B$2]+[IOF.$B$1]*IF(DAYS(EDATE(TODAY();[.C49]);TODAY())&gt;365;365;DAYS(EDATE(TODAY();[.C49]);TODAY())))); ;0))=TRUE();RATE([.C49];-[.$C$2];[.$C$1]*(1+([IOF.$B$2]+[IOF.$B$1]*IF(DAYS(EDATE(TODAY();[.C49]);TODAY())&gt;365;365;DAYS(EDATE(TODAY();[.C49]);TODAY())))); ;0);&quot;&quot;)" office:value-type="percentage" office:value="0.018556639103697" calcext:value-type="percentage">
            <text:p>1,86%</text:p>
          </table:table-cell>
          <table:table-cell office:value-type="float" office:value="372" calcext:value-type="float">
            <text:p>372</text:p>
          </table:table-cell>
          <table:table-cell table:formula="of:=IF(ISNUMBER(RATE([.E49];-[.$C$2];[.$C$1]*(1+([IOF.$B$2]+[IOF.$B$1]*IF(DAYS(EDATE(TODAY();[.E49]);TODAY())&gt;365;365;DAYS(EDATE(TODAY();[.E49]);TODAY())))); ;0))=TRUE();RATE([.E49];-[.$C$2];[.$C$1]*(1+([IOF.$B$2]+[IOF.$B$1]*IF(DAYS(EDATE(TODAY();[.E49]);TODAY())&gt;365;365;DAYS(EDATE(TODAY();[.E49]);TODAY())))); ;0);&quot;&quot;)" office:value-type="percentage" office:value="0.0226487576991352" calcext:value-type="percentage">
            <text:p>2,26%</text:p>
          </table:table-cell>
          <table:table-cell table:number-columns-repeated="8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ISNUMBER(RATE([.A50];-[.$C$2];[.$C$1]*(1+([IOF.$B$2]+[IOF.$B$1]*IF(DAYS(EDATE(TODAY();[.A50]);TODAY())&gt;365;365;DAYS(EDATE(TODAY();[.A50]);TODAY())))); ;0))=TRUE();RATE([.A50];-[.$C$2];[.$C$1]*(1+([IOF.$B$2]+[IOF.$B$1]*IF(DAYS(EDATE(TODAY();[.A50]);TODAY())&gt;365;365;DAYS(EDATE(TODAY();[.A50]);TODAY())))); ;0);&quot;&quot;)" office:value-type="percentage" office:value="0.00176781184919881" calcext:value-type="percentage">
            <text:p>0,18%</text:p>
          </table:table-cell>
          <table:table-cell office:value-type="float" office:value="94" calcext:value-type="float">
            <text:p>94</text:p>
          </table:table-cell>
          <table:table-cell table:formula="of:=IF(ISNUMBER(RATE([.C50];-[.$C$2];[.$C$1]*(1+([IOF.$B$2]+[IOF.$B$1]*IF(DAYS(EDATE(TODAY();[.C50]);TODAY())&gt;365;365;DAYS(EDATE(TODAY();[.C50]);TODAY())))); ;0))=TRUE();RATE([.C50];-[.$C$2];[.$C$1]*(1+([IOF.$B$2]+[IOF.$B$1]*IF(DAYS(EDATE(TODAY();[.C50]);TODAY())&gt;365;365;DAYS(EDATE(TODAY();[.C50]);TODAY())))); ;0);&quot;&quot;)" office:value-type="percentage" office:value="0.018674988420827" calcext:value-type="percentage">
            <text:p>1,87%</text:p>
          </table:table-cell>
          <table:table-cell office:value-type="float" office:value="384" calcext:value-type="float">
            <text:p>384</text:p>
          </table:table-cell>
          <table:table-cell table:formula="of:=IF(ISNUMBER(RATE([.E50];-[.$C$2];[.$C$1]*(1+([IOF.$B$2]+[IOF.$B$1]*IF(DAYS(EDATE(TODAY();[.E50]);TODAY())&gt;365;365;DAYS(EDATE(TODAY();[.E50]);TODAY())))); ;0))=TRUE();RATE([.E50];-[.$C$2];[.$C$1]*(1+([IOF.$B$2]+[IOF.$B$1]*IF(DAYS(EDATE(TODAY();[.E50]);TODAY())&gt;365;365;DAYS(EDATE(TODAY();[.E50]);TODAY())))); ;0);&quot;&quot;)" office:value-type="percentage" office:value="0.0226500455755353" calcext:value-type="percentage">
            <text:p>2,27%</text:p>
          </table:table-cell>
          <table:table-cell table:number-columns-repeated="8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F(ISNUMBER(RATE([.A51];-[.$C$2];[.$C$1]*(1+([IOF.$B$2]+[IOF.$B$1]*IF(DAYS(EDATE(TODAY();[.A51]);TODAY())&gt;365;365;DAYS(EDATE(TODAY();[.A51]);TODAY())))); ;0))=TRUE();RATE([.A51];-[.$C$2];[.$C$1]*(1+([IOF.$B$2]+[IOF.$B$1]*IF(DAYS(EDATE(TODAY();[.A51]);TODAY())&gt;365;365;DAYS(EDATE(TODAY();[.A51]);TODAY())))); ;0);&quot;&quot;)" office:value-type="percentage" office:value="0.00264431183051497" calcext:value-type="percentage">
            <text:p>0,26%</text:p>
          </table:table-cell>
          <table:table-cell office:value-type="float" office:value="95" calcext:value-type="float">
            <text:p>95</text:p>
          </table:table-cell>
          <table:table-cell table:formula="of:=IF(ISNUMBER(RATE([.C51];-[.$C$2];[.$C$1]*(1+([IOF.$B$2]+[IOF.$B$1]*IF(DAYS(EDATE(TODAY();[.C51]);TODAY())&gt;365;365;DAYS(EDATE(TODAY();[.C51]);TODAY())))); ;0))=TRUE();RATE([.C51];-[.$C$2];[.$C$1]*(1+([IOF.$B$2]+[IOF.$B$1]*IF(DAYS(EDATE(TODAY();[.C51]);TODAY())&gt;365;365;DAYS(EDATE(TODAY();[.C51]);TODAY())))); ;0);&quot;&quot;)" office:value-type="percentage" office:value="0.0187893898940336" calcext:value-type="percentage">
            <text:p>1,88%</text:p>
          </table:table-cell>
          <table:table-cell office:value-type="float" office:value="396" calcext:value-type="float">
            <text:p>396</text:p>
          </table:table-cell>
          <table:table-cell table:formula="of:=IF(ISNUMBER(RATE([.E51];-[.$C$2];[.$C$1]*(1+([IOF.$B$2]+[IOF.$B$1]*IF(DAYS(EDATE(TODAY();[.E51]);TODAY())&gt;365;365;DAYS(EDATE(TODAY();[.E51]);TODAY())))); ;0))=TRUE();RATE([.E51];-[.$C$2];[.$C$1]*(1+([IOF.$B$2]+[IOF.$B$1]*IF(DAYS(EDATE(TODAY();[.E51]);TODAY())&gt;365;365;DAYS(EDATE(TODAY();[.E51]);TODAY())))); ;0);&quot;&quot;)" office:value-type="percentage" office:value="0.0226510291842339" calcext:value-type="percentage">
            <text:p>2,27%</text:p>
          </table:table-cell>
          <table:table-cell table:number-columns-repeated="8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F(ISNUMBER(RATE([.A52];-[.$C$2];[.$C$1]*(1+([IOF.$B$2]+[IOF.$B$1]*IF(DAYS(EDATE(TODAY();[.A52]);TODAY())&gt;365;365;DAYS(EDATE(TODAY();[.A52]);TODAY())))); ;0))=TRUE();RATE([.A52];-[.$C$2];[.$C$1]*(1+([IOF.$B$2]+[IOF.$B$1]*IF(DAYS(EDATE(TODAY();[.A52]);TODAY())&gt;365;365;DAYS(EDATE(TODAY();[.A52]);TODAY())))); ;0);&quot;&quot;)" office:value-type="percentage" office:value="0.00347315481708101" calcext:value-type="percentage">
            <text:p>0,35%</text:p>
          </table:table-cell>
          <table:table-cell office:value-type="float" office:value="96" calcext:value-type="float">
            <text:p>96</text:p>
          </table:table-cell>
          <table:table-cell table:formula="of:=IF(ISNUMBER(RATE([.C52];-[.$C$2];[.$C$1]*(1+([IOF.$B$2]+[IOF.$B$1]*IF(DAYS(EDATE(TODAY();[.C52]);TODAY())&gt;365;365;DAYS(EDATE(TODAY();[.C52]);TODAY())))); ;0))=TRUE();RATE([.C52];-[.$C$2];[.$C$1]*(1+([IOF.$B$2]+[IOF.$B$1]*IF(DAYS(EDATE(TODAY();[.C52]);TODAY())&gt;365;365;DAYS(EDATE(TODAY();[.C52]);TODAY())))); ;0);&quot;&quot;)" office:value-type="percentage" office:value="0.0188999999284818" calcext:value-type="percentage">
            <text:p>1,89%</text:p>
          </table:table-cell>
          <table:table-cell office:value-type="float" office:value="408" calcext:value-type="float">
            <text:p>408</text:p>
          </table:table-cell>
          <table:table-cell table:formula="of:=IF(ISNUMBER(RATE([.E52];-[.$C$2];[.$C$1]*(1+([IOF.$B$2]+[IOF.$B$1]*IF(DAYS(EDATE(TODAY();[.E52]);TODAY())&gt;365;365;DAYS(EDATE(TODAY();[.E52]);TODAY())))); ;0))=TRUE();RATE([.E52];-[.$C$2];[.$C$1]*(1+([IOF.$B$2]+[IOF.$B$1]*IF(DAYS(EDATE(TODAY();[.E52]);TODAY())&gt;365;365;DAYS(EDATE(TODAY();[.E52]);TODAY())))); ;0);&quot;&quot;)" office:value-type="percentage" office:value="0.0226517805213226" calcext:value-type="percentage">
            <text:p>2,27%</text:p>
          </table:table-cell>
          <table:table-cell table:number-columns-repeated="8"/>
        </table:table-row>
      </table:table>
      <table:table table:name="IOF" table:style-name="ta1" table:protected="true" table:print="false">
        <table:table-protection table:select-protected-cells="true" table:select-unprotected-cells="true"/>
        <table:table-column table:style-name="co5" table:default-cell-style-name="ce2"/>
        <table:table-column table:style-name="co3" table:default-cell-style-name="ce13"/>
        <table:table-row table:style-name="ro1">
          <table:table-cell office:value-type="string">
            <text:p>IOF DIÁRIO</text:p>
          </table:table-cell>
          <table:table-cell office:value-type="percentage" office:value="0.000041">
            <text:p>0,0041%</text:p>
          </table:table-cell>
        </table:table-row>
        <table:table-row table:style-name="ro1">
          <table:table-cell office:value-type="string">
            <text:p>IOF ADICIONAL</text:p>
          </table:table-cell>
          <table:table-cell table:style-name="ce5" office:value-type="percentage" office:value="0.0038">
            <text:p>0,38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percentage-style style:name="N117">
      <number:number number:decimal-places="3" number:min-integer-digits="1"/>
      <number:text>%</number:text>
    </number:percentage-style>
    <number:percentage-style style:name="N118">
      <number:number number:decimal-places="4" number:min-integer-digits="1"/>
      <number:text>%</number:text>
    </number:percentage-style>
    <number:currency-style style:name="N12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20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1.034cm" fo:margin-left="3.069cm" fo:margin-right="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30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/00/0000</text:date>, <text:time style:data-style-name="N2" text:time-value="08:54:58.1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2:38:21.26</meta:creation-date>
    <dc:date>2016-02-15T09:03:44.531000000</dc:date>
    <meta:editing-duration>PT7H59S</meta:editing-duration>
    <meta:editing-cycles>10</meta:editing-cycles>
    <meta:generator>LibreOffice/4.2.4.2$Windows_x86 LibreOffice_project/63150712c6d317d27ce2db16eb94c2f3d7b699f8</meta:generator>
    <meta:document-statistic meta:table-count="4" meta:cell-count="898" meta:object-count="0"/>
  </office:meta>
</office:document-meta>
</file>